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8" style:family="table-column">
      <style:table-column-properties style:column-width="0.825in" style:use-optimal-column-width="false"/>
    </style:style>
    <style:style style:name="TableColumn29" style:family="table-column">
      <style:table-column-properties style:column-width="0.727in" style:use-optimal-column-width="false"/>
    </style:style>
    <style:style style:name="TableColumn30" style:family="table-column">
      <style:table-column-properties style:column-width="1.8979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3.1145in" style:use-optimal-column-width="false"/>
    </style:style>
    <style:style style:name="Table27" style:family="table">
      <style:table-properties style:width="7.064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15%"/>
      <style:text-properties style:font-name="標楷體" style:font-name-asian="標楷體" fo:color="#000000" fo:font-size="10pt" style:font-size-asian="10pt" style:font-size-complex="10pt"/>
    </style:style>
    <style:style style:name="P43" style:parent-style-name="內文" style:family="paragraph">
      <style:paragraph-properties fo:line-height="115%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7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8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9" style:parent-style-name="內文" style:family="paragraph">
      <style:paragraph-properties fo:line-height="0.1666in" fo:margin-left="0.2812in" fo:text-indent="0.62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0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1" style:parent-style-name="內文" style:family="paragraph">
      <style:paragraph-properties fo:line-height="0.1666in" fo:margin-left="0.2812in" fo:text-indent="0.9027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2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3" style:parent-style-name="內文" style:family="paragraph">
      <style:paragraph-properties fo:line-height="0.1666in" fo:margin-left="0.2812in" fo:text-indent="0.763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4" style:parent-style-name="內文" style:list-style-name="LFO1" style:family="paragraph">
      <style:paragraph-properties fo:line-height="0.1666in"/>
    </style:style>
    <style:style style:name="T5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1" style:parent-style-name="內文" style:family="paragraph">
      <style:paragraph-properties fo:line-height="0.1666in" fo:margin-left="0.2812in" fo:text-indent="0.486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4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5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6" style:parent-style-name="內文" style:family="paragraph">
      <style:paragraph-properties fo:line-height="0.1666in" fo:margin-left="0.2812in" fo:text-indent="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7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8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80" style:family="table-row">
      <style:table-row-properties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6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7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8" style:parent-style-name="內文" style:family="paragraph">
      <style:paragraph-properties fo:line-height="0.1666in" fo:margin-left="0.2812in" fo:text-indent="0.62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9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90" style:parent-style-name="內文" style:family="paragraph">
      <style:paragraph-properties fo:line-height="0.1666in" fo:margin-left="0.2812in" fo:text-indent="0.9027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91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92" style:parent-style-name="內文" style:family="paragraph">
      <style:paragraph-properties fo:line-height="0.1666in" fo:margin-left="0.2812in" fo:text-indent="0.763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93" style:parent-style-name="內文" style:list-style-name="LFO2" style:family="paragraph">
      <style:paragraph-properties fo:line-height="0.1666in"/>
    </style:style>
    <style:style style:name="T9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9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0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1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2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" style:parent-style-name="內文" style:family="paragraph">
      <style:paragraph-properties fo:line-height="0.1666in" fo:margin-left="0.2812in" fo:text-indent="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4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5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17" style:family="table-row">
      <style:table-row-properties style:min-row-height="0.3812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29" style:family="table-row">
      <style:table-row-properties style:min-row-height="0.7145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36" style:family="table-row">
      <style:table-row-properties style:min-row-height="0.5777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4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48" style:family="table-row">
      <style:table-row-properties style:min-row-height="0.7076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list-style-name="LFO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3" style:parent-style-name="內文" style:list-style-name="LFO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4" style:parent-style-name="內文" style:list-style-name="LFO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5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list-style-name="LFO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1" style:parent-style-name="內文" style:list-style-name="LFO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2" style:parent-style-name="內文" style:list-style-name="LFO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8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9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79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8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81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8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8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8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8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8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8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8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8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9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9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9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9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9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9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9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9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9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9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20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20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20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20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20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20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20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21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1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8" style:parent-style-name="內文" style:family="paragraph">
      <style:text-properties style:font-name="標楷體" style:font-name-asian="標楷體" fo:color="#000000"/>
    </style:style>
    <style:style style:name="P229" style:parent-style-name="內文" style:family="paragraph">
      <style:paragraph-properties fo:widows="2" fo:orphans="2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6.04583in" svg:y="-0.09722in" svg:width="1.06875in" svg:height="0.35764in" style:rel-width="scale" style:rel-height="scale"><draw:text-box><text:p text:style-name="P5"/></draw:text-box><svg:title/><svg:desc/></draw:frame></text:span></text:p>
      <text:p text:style-name="內文"><text:span text:style-name="T6">○○○</text:span><text:span text:style-name="T7">性騷擾事件申訴調查報告書</text:span><text:span text:style-name="T8">(</text:span><text:span text:style-name="T9">雇主及警察函給主管機關時使用。主管機關在中央為衛生福利部；在直轄市為直轄市政府；在縣</text:span><text:span text:style-name="T10">(</text:span><text:span text:style-name="T11">市</text:span><text:span text:style-name="T12">)</text:span><text:span text:style-name="T13">為縣</text:span><text:span text:style-name="T14">(</text:span><text:span text:style-name="T15">市</text:span><text:span text:style-name="T16">)</text:span><text:span text:style-name="T17">政府。</text:span><text:span text:style-name="T18">)</text:span><text:span text:style-name="T19"><text:s/></text:span><text:span text:style-name="T20">自</text:span><text:span text:style-name="T21">107</text:span><text:span text:style-name="T22">年</text:span><text:span text:style-name="T23">1</text:span><text:span text:style-name="T24">月</text:span><text:span text:style-name="T25">1</text:span><text:span text:style-name="T26">日起適用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申訴人身分</text:p>
          </table:table-cell>
          <table:covered-table-cell/>
          <table:table-cell table:style-name="TableCell36" table:number-columns-spanned="3">
            <text:p text:style-name="P37">□被害人本人　　　□被害人法定代理人　　　□被害人委任代理人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兩造資料</text:p>
          </table:table-cell>
          <table:table-cell table:style-name="TableCell41">
            <text:p text:style-name="P42">申訴人</text:p>
            <text:p text:style-name="P43"><text:span text:style-name="T44">（申訴人為法定或委任代理人者，本欄請填寫被代理者之資料）</text:span></text:p>
          </table:table-cell>
          <table:table-cell table:style-name="TableCell45" table:number-columns-spanned="3">
            <text:list text:style-name="LFO1" text:continue-numbering="true">
              <text:list-item>
                <text:p text:style-name="P46">姓名：　　　　　　性別：□男　□女　　身分證統一編號（或護照號碼）：</text:p>
              </text:list-item>
              <text:list-item>
                <text:p text:style-name="P47">出生年月日：<text:s text:c="17"/>聯絡電話：</text:p>
              </text:list-item>
              <text:list-item>
                <text:p text:style-name="P48">國籍別：□本國籍非原住民□本國籍原住民□大陸籍(含港澳) □外國籍</text:p>
              </text:list-item>
            </text:list>
            <text:p text:style-name="P49">□其他(含無國籍)</text:p>
            <text:list text:style-name="LFO1" text:continue-numbering="true">
              <text:list-item>
                <text:p text:style-name="P50">身心障礙別：□領有身心障礙手冊或證明□疑似身心障礙者□非身心障礙者</text:p>
              </text:list-item>
            </text:list>
            <text:p text:style-name="P51">□不詳</text:p>
            <text:list text:style-name="LFO1" text:continue-numbering="true">
              <text:list-item>
                <text:p text:style-name="P52">教育程度：□學齡前□國小□國中□高中（職）□專科□大學□研究所以上</text:p>
              </text:list-item>
            </text:list>
            <text:p text:style-name="P53">□不識字□自修□不詳</text:p>
            <text:list text:style-name="LFO1" text:continue-numbering="true">
              <text:list-item>
                <text:p text:style-name="P54"><text:span text:style-name="T55">職業：</text:span><text:span text:style-name="T56">□</text:span><text:span text:style-name="T57">學生</text:span><text:span text:style-name="T58">□</text:span><text:span text:style-name="T59">服務業</text:span><text:span text:style-name="T60">□</text:span><text:span text:style-name="T61">專門職業</text:span><text:span text:style-name="T62">□</text:span><text:span text:style-name="T63">農林漁牧</text:span><text:span text:style-name="T64">□</text:span><text:span text:style-name="T65">工礦業</text:span><text:span text:style-name="T66">□</text:span><text:span text:style-name="T67">商業</text:span><text:span text:style-name="T68">□</text:span><text:span text:style-name="T69">公務人員</text:span></text:p>
              </text:list-item>
            </text:list>
            <text:p text:style-name="P70">□教職人員□軍人□警察□神職人員□家庭管理□退休□無工作□其他</text:p>
            <text:p text:style-name="P71"><text:span text:style-name="T72">□</text:span><text:span text:style-name="T73">不詳</text:span></text:p>
            <text:list text:style-name="LFO1" text:continue-numbering="true">
              <text:list-item>
                <text:p text:style-name="P74">住（居）所：</text:p>
              </text:list-item>
            </text:list>
            <text:p text:style-name="P75">　　　縣<text:s text:c="5"/>鄉市<text:s text:c="5"/>村<text:s text:c="6"/>路<text:s text:c="6"/>段</text:p>
            <text:p text:style-name="P76">市　<text:s/>　鎮區<text:s text:c="5"/>里　<text:s text:c="4"/>街　<text:s text:c="2"/>　巷　　　弄　<text:s/>　號　　　樓</text:p>
            <text:list text:style-name="LFO1" text:continue-numbering="true">
              <text:list-item>
                <text:p text:style-name="P77">公文送達(寄送)地址: □同上<text:s text:c="2"/>□另列如下：</text:p>
              </text:list-item>
            </text:list>
            <text:p text:style-name="P78"/>
            <text:list text:style-name="LFO1" text:continue-numbering="true">
              <text:list-item>
                <text:p text:style-name="P79">服務或就學單位：<text:s text:c="24"/>職稱：</text:p>
              </text:list-item>
            </text:list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被申訴人</text:p>
          </table:table-cell>
          <table:table-cell table:style-name="TableCell84" table:number-columns-spanned="3">
            <text:list text:style-name="LFO2" text:continue-numbering="true">
              <text:list-item>
                <text:p text:style-name="P85">姓名：　　　　　　性別：□男□女□不詳　身分證統一編號（或護照號碼）：</text:p>
              </text:list-item>
              <text:list-item>
                <text:p text:style-name="P86">出生年月日：<text:s text:c="11"/>□不詳<text:s text:c="3"/>聯絡電話：</text:p>
              </text:list-item>
              <text:list-item>
                <text:p text:style-name="P87">國籍別：□本國籍非原住民□本國籍原住民□大陸籍(含港澳) □外國籍</text:p>
              </text:list-item>
            </text:list>
            <text:p text:style-name="P88">□其他(含無國籍)</text:p>
            <text:list text:style-name="LFO2" text:continue-numbering="true">
              <text:list-item>
                <text:p text:style-name="P89">身心障礙別：□領有身心障礙手冊或證明□疑似身心障礙者□非身心障礙者</text:p>
              </text:list-item>
            </text:list>
            <text:p text:style-name="P90">□不詳</text:p>
            <text:list text:style-name="LFO2" text:continue-numbering="true">
              <text:list-item>
                <text:p text:style-name="P91">教育程度：□學齡前□國小□國中□高中（職）□專科□大學□研究所以上</text:p>
              </text:list-item>
            </text:list>
            <text:p text:style-name="P92">□不識字□自修□不詳</text:p>
            <text:list text:style-name="LFO2" text:continue-numbering="true">
              <text:list-item>
                <text:p text:style-name="P93"><text:span text:style-name="T94">職業：</text:span><text:span text:style-name="T95">□</text:span><text:span text:style-name="T96">學生</text:span><text:span text:style-name="T97">□</text:span><text:span text:style-name="T98">服務業</text:span><text:span text:style-name="T99">□</text:span><text:span text:style-name="T100">專門職業</text:span><text:span text:style-name="T101">□</text:span><text:span text:style-name="T102">農林漁牧</text:span><text:span text:style-name="T103">□</text:span><text:span text:style-name="T104">工礦業</text:span><text:span text:style-name="T105">□</text:span><text:span text:style-name="T106">商業</text:span><text:span text:style-name="T107">□</text:span><text:span text:style-name="T108">公務人員</text:span></text:p>
              </text:list-item>
            </text:list>
            <text:p text:style-name="P109">□教職人員□軍人□警察□神職人員□家庭管理□退休□無工作□其他</text:p>
            <text:p text:style-name="P110">□不詳</text:p>
            <text:list text:style-name="LFO2" text:continue-numbering="true">
              <text:list-item>
                <text:p text:style-name="P111">住（居）所：</text:p>
              </text:list-item>
            </text:list>
            <text:p text:style-name="P112">　　　縣<text:s text:c="5"/>鄉市<text:s text:c="5"/>村<text:s text:c="6"/>路<text:s text:c="6"/>段</text:p>
            <text:p text:style-name="P113">市　<text:s/>　鎮區<text:s text:c="5"/>里　<text:s text:c="4"/>街　<text:s text:c="2"/>　巷　　　弄　<text:s/>　號　　　樓</text:p>
            <text:list text:style-name="LFO2" text:continue-numbering="true">
              <text:list-item>
                <text:p text:style-name="P114">公文送達(寄送)地址: □同上<text:s text:c="2"/>□另列如下：</text:p>
              </text:list-item>
            </text:list>
            <text:p text:style-name="P115"/>
            <text:list text:style-name="LFO2" text:continue-numbering="true">
              <text:list-item>
                <text:p text:style-name="P116">服務或就學單位：<text:s text:c="24"/>職稱：</text:p>
              </text:list-item>
            </text:list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內文"><text:span text:style-name="T119">兩造關係</text:span></text:p>
          </table:table-cell>
          <table:covered-table-cell/>
          <table:table-cell table:style-name="TableCell120" table:number-columns-spanned="3">
            <text:p text:style-name="P121">□陌生人□(前)配偶或男女朋友□親屬□朋友□同事□同學□師生關係□客戶關係</text:p>
            <text:p text:style-name="P122">□醫病關係□信（教）徒關係□上司/下屬關係□網友□鄰居□追求關係□其他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申訴內容</text:span></text:p>
          </table:table-cell>
          <table:table-cell table:style-name="TableCell127" table:number-columns-spanned="4">
            <text:p text:style-name="P128">詳所附申訴書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行為樣態</text:p>
          </table:table-cell>
          <table:table-cell table:style-name="TableCell132" table:number-columns-spanned="4">
            <text:p text:style-name="P133">□羞辱、貶抑、敵意或騷擾的言詞或態度(如：開黃腔、緊盯對方胸部、羞辱他人身材或打扮等)□跟蹤、尾隨、不受歡迎追求□毛手毛腳、掀裙子□偷窺、偷拍</text:p>
            <text:p text:style-name="P134">□展示或傳閱色情圖片、影音或騷擾文字□曝露隱私處</text:p>
            <text:p text:style-name="P135">□趁機親吻、擁抱或觸摸胸、臀或其他身體隱私部位□其他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事件發生地點</text:p>
          </table:table-cell>
          <table:table-cell table:style-name="TableCell139" table:number-columns-spanned="4">
            <text:p text:style-name="P140">□私人住所□飯店旅館□餐廳□百貨公司、商場、賣場□休閒娛樂場所、KTV□宗教場所□夜店</text:p>
            <text:p text:style-name="P141">□醫療院所□校園□補習班□馬路□公園□大眾運輸系統□計程車□公共廁所□辦公場所</text:p>
            <text:p text:style-name="P142">□虛擬環境-科技設備(如網際網路、手機簡訊…等) □其他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申訴日期</text:p>
          </table:table-cell>
          <table:table-cell table:style-name="TableCell146" table:number-columns-spanned="4">
            <text:p text:style-name="P147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調查過程</text:p>
          </table:table-cell>
          <table:table-cell table:style-name="TableCell151" table:number-columns-spanned="4">
            <text:list text:style-name="LFO3" text:continue-numbering="true">
              <text:list-item>
                <text:p text:style-name="P152"><text:s text:c="3"/>年<text:s text:c="3"/>月<text:s text:c="3"/>日，訪談□被害人<text:s text:c="5"/>　□加害人<text:s text:c="7"/>　□證人</text:p>
              </text:list-item>
              <text:list-item>
                <text:p text:style-name="P153"><text:s text:c="3"/>年<text:s text:c="3"/>月<text:s text:c="3"/>日，訪談□被害人<text:s text:c="5"/>　□加害人<text:s text:c="7"/>　□證人</text:p>
              </text:list-item>
              <text:list-item>
                <text:p text:style-name="P154"><text:s text:c="3"/>年<text:s text:c="3"/>月<text:s text:c="3"/>日，訪談□被害人<text:s text:c="5"/>　□加害人<text:s text:c="7"/>　□證人</text:p>
              </text:list-item>
            </text:list>
            <text:p text:style-name="P155">（依實際訪談次數、日期及對象填寫，可附歷次訪談紀錄，並可對當事人訪談過程中特殊狀況描述）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相關證據</text:p>
          </table:table-cell>
          <table:table-cell table:style-name="TableCell159" table:number-columns-spanned="4">
            <text:list text:style-name="LFO4" text:continue-numbering="true">
              <text:list-item>
                <text:p text:style-name="P160">附件一</text:p>
              </text:list-item>
              <text:list-item>
                <text:p text:style-name="P161">附件二</text:p>
              </text:list-item>
              <text:list-item>
                <text:p text:style-name="P162">附件三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63">
          <table:table-cell table:style-name="TableCell164">
            <text:p text:style-name="P165">調查人員</text:p>
          </table:table-cell>
          <table:table-cell table:style-name="TableCell166" table:number-columns-spanned="4">
            <text:p text:style-name="P167">一、</text:p>
            <text:p text:style-name="P168">二、</text:p>
            <text:p text:style-name="P169">三、<text:s text:c="47"/>（依實際調查人員及人數填寫其姓名）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調查結果</text:p>
          </table:table-cell>
          <table:table-cell table:style-name="TableCell173" table:number-columns-spanned="4">
            <text:p text:style-name="內文"><text:span text:style-name="T174">申訴人：</text:span><text:span text:style-name="T175">○○○○○○(</text:span><text:span text:style-name="T176">代號</text:span><text:span text:style-name="T177">)</text:span></text:p>
            <text:p text:style-name="P178">被申訴人：</text:p>
            <text:p text:style-name="P179">主文</text:p>
            <text:p text:style-name="P180">本案經調查結果，認性騷擾事件　□成立　□不成立。</text:p>
            <text:p text:style-name="P181">事實及理由</text:p>
            <text:p text:style-name="P182">(一)事由</text:p>
            <text:p text:style-name="P183"/>
            <text:p text:style-name="P184"/>
            <text:p text:style-name="P185"/>
            <text:p text:style-name="P186"/>
            <text:p text:style-name="P187"/>
            <text:p text:style-name="P188">(二)調查事項</text:p>
            <text:p text:style-name="P189"/>
            <text:p text:style-name="P190"/>
            <text:p text:style-name="P191"/>
            <text:p text:style-name="P192"/>
            <text:p text:style-name="P193"/>
            <text:p text:style-name="P194">(三)認定理由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(四)證據</text:p>
            <text:p text:style-name="P202"/>
            <text:p text:style-name="P203"/>
            <text:p text:style-name="P204"/>
            <text:p text:style-name="P205"/>
            <text:p text:style-name="P206"/>
            <text:p text:style-name="內文"><text:span text:style-name="T207">本案經申訴調查，依性騷擾防治法第二條之規定，決議如主文，性騷擾事件成立</text:span><text:span text:style-name="T208">/</text:span><text:span text:style-name="T209">不成立。</text:span></text:p>
            <text:p text:style-name="P210"/>
            <text:p text:style-name="內文"><text:span text:style-name="T211">中華民國</text:span><text:span text:style-name="T212">○○○</text:span><text:span text:style-name="T213">年</text:span><text:span text:style-name="T214">○○</text:span><text:span text:style-name="T215">月</text:span><text:span text:style-name="T216">○○</text:span><text:span text:style-name="T217">日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調查紀錄</text:p>
            <text:p text:style-name="P221">製作日期</text:p>
          </table:table-cell>
          <table:table-cell table:style-name="TableCell222" table:number-columns-spanned="2">
            <text:p text:style-name="P223">　　年　　月　　日</text:p>
          </table:table-cell>
          <table:covered-table-cell/>
          <table:table-cell table:style-name="TableCell224">
            <text:p text:style-name="P225">調查單位</text:p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IL</meta:initial-creator>
    <dc:creator>馬芳世</dc:creator>
    <meta:creation-date>2021-02-02T05:02:00Z</meta:creation-date>
    <dc:date>2021-02-02T05:02:00Z</dc:date>
    <meta:print-date>2017-08-30T04:0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5" meta:row-count="12" meta:non-whitespace-character-count="1547"/>
  </office:meta>
</office:document-meta>
</file>