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15" style:family="table-column">
      <style:table-column-properties style:column-width="0.575in" style:use-optimal-column-width="false"/>
    </style:style>
    <style:style style:name="TableColumn16" style:family="table-column">
      <style:table-column-properties style:column-width="0.977in" style:use-optimal-column-width="false"/>
    </style:style>
    <style:style style:name="TableColumn17" style:family="table-column">
      <style:table-column-properties style:column-width="0.7729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7118in" style:use-optimal-column-width="false"/>
    </style:style>
    <style:style style:name="TableColumn21" style:family="table-column">
      <style:table-column-properties style:column-width="1.1618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9638in" style:use-optimal-column-width="false"/>
    </style:style>
    <style:style style:name="Table14" style:family="table">
      <style:table-properties style:width="7.1625in" fo:margin-left="0in" table:align="left"/>
    </style:style>
    <style:style style:name="TableRow24" style:family="table-row">
      <style:table-row-properties style:min-row-height="0.3576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0" style:family="table-row">
      <style:table-row-properties style:min-row-height="0.3576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7" style:family="table-row">
      <style:table-row-properties style:min-row-height="0.3631in" style:use-optimal-row-height="false" fo:keep-together="always"/>
    </style:style>
    <style:style style:name="P4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388in" fo:margin-left="-0.02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6" style:family="table-row">
      <style:table-row-properties style:min-row-height="0.484in" style:use-optimal-row-height="false" fo:keep-together="always"/>
    </style:style>
    <style:style style:name="P6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-0.02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4" style:family="table-row">
      <style:table-row-properties style:min-row-height="0.3611in" style:use-optimal-row-height="false" fo:keep-together="always"/>
    </style:style>
    <style:style style:name="P9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8" style:family="table-row">
      <style:table-row-properties style:min-row-height="0.2506in" style:use-optimal-row-height="false" fo:keep-together="always"/>
    </style:style>
    <style:style style:name="P10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90%" fo:margin-right="0.0826in"/>
    </style:style>
    <style:style style:name="T11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90%" fo:margin-right="0.0833in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1" style:family="table-row">
      <style:table-row-properties style:min-row-height="0.1854in" style:use-optimal-row-height="false" fo:keep-together="always"/>
    </style:style>
    <style:style style:name="P13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90%" fo:margin-right="0.0833in"/>
      <style:text-properties style:font-name="標楷體" style:font-name-asian="標楷體" fo:color="#000000" fo:font-size="10pt" style:font-size-asian="10pt" style:font-size-complex="10pt"/>
    </style:style>
    <style:style style:name="TableRow137" style:family="table-row">
      <style:table-row-properties style:min-row-height="0.2187in" style:use-optimal-row-height="false" fo:keep-together="always"/>
    </style:style>
    <style:style style:name="P13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min-row-height="0.2944in" style:use-optimal-row-height="false" fo:keep-together="always"/>
    </style:style>
    <style:style style:name="P16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5" style:family="table-row">
      <style:table-row-properties style:min-row-height="0.2944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666in" fo:margin-left="-0.075in" fo:margin-right="-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666in"/>
    </style:style>
    <style:style style:name="T19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1" style:parent-style-name="內文" style:family="paragraph">
      <style:paragraph-properties fo:text-align="justify" fo:line-height="0.1666in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text-align="justify" fo:line-height="0.1666in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08" style:family="table-row">
      <style:table-row-properties style:min-row-height="0.2944in" style:use-optimal-row-height="false" fo:keep-together="always"/>
    </style:style>
    <style:style style:name="P2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215" style:family="table-row">
      <style:table-row-properties style:min-row-height="0.2944in" style:use-optimal-row-height="false" fo:keep-together="always"/>
    </style:style>
    <style:style style:name="P21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23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2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25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2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2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28" style:family="table-row">
      <style:table-row-properties style:min-row-height="0.2944in" style:use-optimal-row-height="false" fo:keep-together="always"/>
    </style:style>
    <style:style style:name="P22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34" style:family="table-row">
      <style:table-row-properties style:min-row-height="0.2944in" style:use-optimal-row-height="false" fo:keep-together="always"/>
    </style:style>
    <style:style style:name="P23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4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4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4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57" style:parent-style-name="內文" style:list-style-name="LFO1" style:family="paragraph">
      <style:paragraph-properties fo:line-height="0.1666in"/>
    </style:style>
    <style:style style:name="T25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4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5" style:parent-style-name="內文" style:list-style-name="LFO1" style:family="paragraph">
      <style:paragraph-properties fo:line-height="0.1666in"/>
    </style:style>
    <style:style style:name="T26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2" style:parent-style-name="內文" style:list-style-name="LFO1" style:family="paragraph">
      <style:paragraph-properties fo:line-height="0.1666in"/>
    </style:style>
    <style:style style:name="T27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9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1" style:parent-style-name="內文" style:family="paragraph">
      <style:paragraph-properties fo:text-align="justify" fo:line-height="0.1666in"/>
    </style:style>
    <style:style style:name="T2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90" style:family="table-row">
      <style:table-row-properties style:min-row-height="0.6416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5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6" style:parent-style-name="內文" style:family="paragraph">
      <style:paragraph-properties fo:text-align="end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97" style:family="table-row">
      <style:table-row-properties style:min-row-height="0.4687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Row300" style:family="table-row">
      <style:table-row-properties style:min-row-height="0.4687in" style:use-optimal-row-height="false"/>
    </style:style>
    <style:style style:name="TableCell30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03" style:parent-style-name="內文" style:family="paragraph">
      <style:paragraph-properties fo:margin-right="0.3333in" fo:text-indent="3.727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04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5" style:parent-style-name="內文" style:family="paragraph">
      <style:paragraph-properties fo:line-height="0.1388in" fo:margin-left="0.4263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6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7" style:parent-style-name="內文" style:family="paragraph">
      <style:paragraph-properties fo:text-indent="0.4173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8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315" style:family="table-column">
      <style:table-column-properties style:column-width="0.3277in" style:use-optimal-column-width="false"/>
    </style:style>
    <style:style style:name="TableColumn316" style:family="table-column">
      <style:table-column-properties style:column-width="0.8722in" style:use-optimal-column-width="false"/>
    </style:style>
    <style:style style:name="TableColumn317" style:family="table-column">
      <style:table-column-properties style:column-width="1.125in" style:use-optimal-column-width="false"/>
    </style:style>
    <style:style style:name="TableColumn318" style:family="table-column">
      <style:table-column-properties style:column-width="0.5013in" style:use-optimal-column-width="false"/>
    </style:style>
    <style:style style:name="TableColumn319" style:family="table-column">
      <style:table-column-properties style:column-width="0.8736in" style:use-optimal-column-width="false"/>
    </style:style>
    <style:style style:name="TableColumn320" style:family="table-column">
      <style:table-column-properties style:column-width="0.875in" style:use-optimal-column-width="false"/>
    </style:style>
    <style:style style:name="TableColumn321" style:family="table-column">
      <style:table-column-properties style:column-width="2.4409in" style:use-optimal-column-width="false"/>
    </style:style>
    <style:style style:name="Table314" style:family="table">
      <style:table-properties style:width="7.0159in" fo:margin-left="0in" table:align="left"/>
    </style:style>
    <style:style style:name="TableRow322" style:family="table-row">
      <style:table-row-properties style:min-row-height="0.3576in" style:use-optimal-row-height="false" fo:keep-together="always"/>
    </style:style>
    <style:style style:name="TableCell32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left="-0.0284in" fo:margin-right="0.078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38" style:family="table-row">
      <style:table-row-properties style:min-row-height="0.3631in" style:use-optimal-row-height="false" fo:keep-together="always"/>
    </style:style>
    <style:style style:name="P33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348" style:family="table-row">
      <style:table-row-properties style:min-row-height="0.484in" style:use-optimal-row-height="false" fo:keep-together="always"/>
    </style:style>
    <style:style style:name="P34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left="-0.028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76" style:family="table-row">
      <style:table-row-properties style:min-row-height="0.484in" style:use-optimal-row-height="false" fo:keep-together="always"/>
    </style:style>
    <style:style style:name="P37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82" style:parent-style-name="內文" style:family="paragraph">
      <style:paragraph-properties fo:text-align="justify" fo:line-height="0.1666in"/>
    </style:style>
    <style:style style:name="T3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7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98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400" style:family="table-column">
      <style:table-column-properties style:column-width="0.3277in" style:use-optimal-column-width="false"/>
    </style:style>
    <style:style style:name="TableColumn401" style:family="table-column">
      <style:table-column-properties style:column-width="0.8729in" style:use-optimal-column-width="false"/>
    </style:style>
    <style:style style:name="TableColumn402" style:family="table-column">
      <style:table-column-properties style:column-width="1.1256in" style:use-optimal-column-width="false"/>
    </style:style>
    <style:style style:name="TableColumn403" style:family="table-column">
      <style:table-column-properties style:column-width="0.5in" style:use-optimal-column-width="false"/>
    </style:style>
    <style:style style:name="TableColumn404" style:family="table-column">
      <style:table-column-properties style:column-width="0.8736in" style:use-optimal-column-width="false"/>
    </style:style>
    <style:style style:name="TableColumn405" style:family="table-column">
      <style:table-column-properties style:column-width="0.875in" style:use-optimal-column-width="false"/>
    </style:style>
    <style:style style:name="TableColumn406" style:family="table-column">
      <style:table-column-properties style:column-width="2.4409in" style:use-optimal-column-width="false"/>
    </style:style>
    <style:style style:name="Table399" style:family="table">
      <style:table-properties style:width="7.0159in" fo:margin-left="0in" table:align="left"/>
    </style:style>
    <style:style style:name="TableRow407" style:family="table-row">
      <style:table-row-properties style:min-row-height="0.3576in" style:use-optimal-row-height="false" fo:keep-together="always"/>
    </style:style>
    <style:style style:name="TableCell40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left="-0.0284in" fo:margin-right="0.07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23" style:family="table-row">
      <style:table-row-properties style:min-row-height="0.3631in" style:use-optimal-row-height="false" fo:keep-together="always"/>
    </style:style>
    <style:style style:name="P42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1388in" fo:margin-left="-0.028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34" style:family="table-row">
      <style:table-row-properties style:min-row-height="0.484in" style:use-optimal-row-height="false" fo:keep-together="always"/>
    </style:style>
    <style:style style:name="P43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left="-0.028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62" style:family="table-row">
      <style:table-row-properties style:min-row-height="0.484in" style:use-optimal-row-height="false" fo:keep-together="always"/>
    </style:style>
    <style:style style:name="P46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68" style:parent-style-name="內文" style:family="paragraph">
      <style:paragraph-properties fo:text-align="justify" fo:line-height="0.1666in"/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83" style:family="table-row">
      <style:table-row-properties style:min-row-height="0.3381in" style:use-optimal-row-height="false" fo:keep-together="always"/>
    </style:style>
    <style:style style:name="P48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487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<text:span text:style-name="T4">性騷擾事件再申訴書（紀錄）</text:span><text:span text:style-name="T5"><text:s text:c="7"/></text:span><text:span text:style-name="T6">自</text:span><text:span text:style-name="T7">107</text:span><text:span text:style-name="T8">年</text:span><text:span text:style-name="T9">1</text:span><text:span text:style-name="T10">月</text:span><text:span text:style-name="T11">1</text:span><text:span text:style-name="T12">日起適用</text:span></text:p>
      <text:p text:style-name="內文"><text:span text:style-name="T13">（有法定代理人、委任代理人者，請另填背面法定代理人、委任代理人資料表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再申訴人身分</text:p>
          </table:table-cell>
          <table:covered-table-cell/>
          <table:table-cell table:style-name="TableCell27" table:number-columns-spanned="7">
            <text:p text:style-name="P28">□原申訴人　　　□原申訴人法定代理人　　　□原申訴人委任代理人</text:p>
            <text:p text:style-name="P29">□原被申訴人　　□原被申訴人法定代理人　　□原被申訴人委任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8">
            <text:p text:style-name="P32"><text:span text:style-name="T33">再申訴人資料</text:span><text:span text:style-name="T34">（再申訴人為法定或委任代理人者，本欄請填寫被代理者之資料）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□男　□女</text:p>
          </table:table-cell>
          <table:table-cell table:style-name="TableCell43">
            <text:p text:style-name="P44">出生年月日</text:p>
          </table:table-cell>
          <table:table-cell table:style-name="TableCell45" table:number-columns-spanned="3">
            <text:p text:style-name="P46">　　年　　　月　　　日（　　歲）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身分證統一編號（或護照號碼）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服務或就學單位</text:p>
          </table:table-cell>
          <table:table-cell table:style-name="TableCell60">
            <text:p text:style-name="P61"/>
          </table:table-cell>
          <table:table-cell table:style-name="TableCell62"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住（居）所</text:p>
          </table:table-cell>
          <table:table-cell table:style-name="TableCell70" table:number-columns-spanned="7">
            <text:p text:style-name="P71"><text:span text:style-name="T72">　　</text:span><text:span text:style-name="T73">縣市</text:span><text:span text:style-name="T74">　　</text:span><text:span text:style-name="T75">鄉鎮市區</text:span><text:span text:style-name="T76"><text:s text:c="4"/></text:span><text:span text:style-name="T77">村里</text:span><text:span text:style-name="T78">　</text:span><text:span text:style-name="T79"><text:s text:c="2"/></text:span><text:span text:style-name="T80">　</text:span><text:span text:style-name="T81">路街</text:span><text:span text:style-name="T82">　</text:span><text:span text:style-name="T83"><text:s/></text:span><text:span text:style-name="T84">　　</text:span><text:span text:style-name="T85">段巷</text:span><text:span text:style-name="T86">　</text:span><text:span text:style-name="T87"><text:s/></text:span><text:span text:style-name="T88">　　</text:span><text:span text:style-name="T89">弄　　</text:span><text:span text:style-name="T90"><text:s/></text:span><text:span text:style-name="T91">　號　　</text:span><text:span text:style-name="T92"><text:s/></text:span><text:span text:style-name="T93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公文送達(寄送)地址</text:p>
          </table:table-cell>
          <table:table-cell table:style-name="TableCell98" table:number-columns-spanned="7">
            <text:p text:style-name="P99"><text:span text:style-name="T100">□</text:span><text:span text:style-name="T101">同住居所地址</text:span><text:span text:style-name="T102"><text:s/>□</text:span><text:span text:style-name="T103">另列如下</text:span><text:span text:style-name="T104">(</text:span><text:span text:style-name="T105">請勿填寫郵政信箱</text:span><text:span text:style-name="T106">)</text:span>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國</text:span><text:span text:style-name="T113">籍別</text:span></text:p>
          </table:table-cell>
          <table:table-cell table:style-name="TableCell114" table:number-columns-spanned="7">
            <text:p text:style-name="P115"><text:span text:style-name="T116">□</text:span><text:span text:style-name="T117">本國籍非原住民</text:span><text:span text:style-name="T118">□</text:span><text:span text:style-name="T119">本國籍原住民</text:span><text:span text:style-name="T120">□</text:span><text:span text:style-name="T121">大陸籍</text:span><text:span text:style-name="T122">(</text:span><text:span text:style-name="T123">含港澳</text:span><text:span text:style-name="T124">) □</text:span><text:span text:style-name="T125">外國籍</text:span><text:span text:style-name="T126">□</text:span><text:span text:style-name="T127">其他</text:span><text:span text:style-name="T128">(</text:span><text:span text:style-name="T129">含無國籍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身心障礙別</text:p>
          </table:table-cell>
          <table:table-cell table:style-name="TableCell135" table:number-columns-spanned="7">
            <text:p text:style-name="P136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教育程度</text:span></text:p>
          </table:table-cell>
          <table:table-cell table:style-name="TableCell142" table:number-columns-spanned="7">
            <text:p text:style-name="P143"><text:span text:style-name="T144">□</text:span><text:span text:style-name="T145">學齡前</text:span><text:span text:style-name="T146">□</text:span><text:span text:style-name="T147">國小</text:span><text:span text:style-name="T148">□</text:span><text:span text:style-name="T149">國中</text:span><text:span text:style-name="T150">□</text:span><text:span text:style-name="T151">高中（職）</text:span><text:span text:style-name="T152">□</text:span><text:span text:style-name="T153">專科</text:span><text:span text:style-name="T154">□</text:span><text:span text:style-name="T155">大學</text:span><text:span text:style-name="T156">□</text:span><text:span text:style-name="T157">研究所以上</text:span><text:span text:style-name="T158">□</text:span><text:span text:style-name="T159">不識字</text:span><text:span text:style-name="T160">□</text:span><text:span text:style-name="T161">自修</text:span><text:span text:style-name="T162">□</text:span><text:span text:style-name="T163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職　　業</text:p>
          </table:table-cell>
          <table:table-cell table:style-name="TableCell168" table:number-columns-spanned="7">
            <text:p text:style-name="P169">□學生□服務業□專門職業□農林漁牧□工礦業□商業□公務人員□教職人員□軍人</text:p>
            <text:p text:style-name="P170"><text:span text:style-name="T171">□</text:span><text:span text:style-name="T172">警察</text:span><text:span text:style-name="T173">□</text:span><text:span text:style-name="T174">神職人員</text:span><text:span text:style-name="T175">□</text:span><text:span text:style-name="T176">家庭管理</text:span><text:span text:style-name="T177">□</text:span><text:span text:style-name="T178">退休</text:span><text:span text:style-name="T179">□</text:span><text:span text:style-name="T180">無工作</text:span><text:span text:style-name="T181">□</text:span><text:span text:style-name="T182">其他</text:span><text:span text:style-name="T183">□</text:span><text:span text:style-name="T184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5">
            <text:p text:style-name="P187">再申訴事實內容</text:p>
          </table:table-cell>
          <table:table-cell table:style-name="TableCell188">
            <text:p text:style-name="P189"><text:span text:style-name="T190">對造姓名</text:span></text:p>
          </table:table-cell>
          <table:table-cell table:style-name="TableCell191" table:number-columns-spanned="2">
            <text:p text:style-name="P192"><text:span text:style-name="T193">　　　　</text:span><text:span text:style-name="T194">□</text:span><text:span text:style-name="T195">不詳</text:span></text:p>
          </table:table-cell>
          <table:covered-table-cell/>
          <table:table-cell table:style-name="TableCell196">
            <text:p text:style-name="P197"><text:span text:style-name="T198">對造服務或就學單位</text:span></text:p>
          </table:table-cell>
          <table:table-cell table:style-name="TableCell199" table:number-columns-spanned="4">
            <text:p text:style-name="P200">□　　　　職稱：<text:s text:c="6"/>聯絡電話：</text:p>
            <text:p text:style-name="P201"><text:span text:style-name="T202">□</text:span><text:span text:style-name="T203">無</text:span><text:span text:style-name="T204"><text:s text:c="20"/></text:span></text:p>
            <text:p text:style-name="P205"><text:span text:style-name="T206">□</text:span><text:span text:style-name="T207">不詳</text:span>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兩造關係</text:p>
          </table:table-cell>
          <table:table-cell table:style-name="TableCell212" table:number-columns-spanned="7">
            <text:p text:style-name="P213">□陌生人□(前)配偶或男女朋友□親屬□朋友□同事□同學□師生關係□客戶關係</text:p>
            <text:p text:style-name="P214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事件發生時間</text:p>
          </table:table-cell>
          <table:table-cell table:style-name="TableCell219" table:number-columns-spanned="7">
            <text:p text:style-name="P220"><text:span text:style-name="T221">　　　年　　　月　　　日　　</text:span><text:span text:style-name="T222">□</text:span><text:span text:style-name="T223">上午</text:span><text:span text:style-name="T224">□</text:span><text:span text:style-name="T225">下午</text:span><text:span text:style-name="T226">　　　　</text:span><text:span text:style-name="T22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事件發生地點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事件發生過程</text:p>
          </table:table-cell>
          <table:table-cell table:style-name="TableCell238" table:number-columns-spanned="7">
            <text:p text:style-name="P239"/>
            <text:p text:style-name="P240"/>
            <text:p text:style-name="P241"/>
            <text:p text:style-name="P242"/>
            <text:p text:style-name="P243"/>
            <text:p text:style-name="P244"><text:span text:style-name="T245">本案前於</text:span><text:span text:style-name="T246">○</text:span><text:span text:style-name="T247">年</text:span><text:span text:style-name="T248">○</text:span><text:span text:style-name="T249">月</text:span><text:span text:style-name="T250">○</text:span><text:span text:style-name="T251">日由</text:span><text:span text:style-name="T252">○○</text:span><text:span text:style-name="T253">（部、署、局、處、行、部隊、校、事務所、公司</text:span><text:span text:style-name="T254">…</text:span><text:span text:style-name="T255">）完成性騷擾</text:span><text:span text:style-name="T256">申訴調查，經：</text:span></text:p>
            <text:list text:style-name="LFO1" text:continue-numbering="true">
              <text:list-item>
                <text:p text:style-name="P257"><text:span text:style-name="T258">1.</text:span><text:span text:style-name="T259">處理結果為不受理（詳所附</text:span><text:span text:style-name="T260">性騷擾</text:span><text:span text:style-name="T261">申訴</text:span><text:span text:style-name="T262">不受理通知書</text:span><text:span text:style-name="T263">）。</text:span></text:p>
              </text:list-item>
              <text:list-item>
                <text:p text:style-name="P264">2.逾期未完成調查。</text:p>
              </text:list-item>
              <text:list-item>
                <text:p text:style-name="P265"><text:span text:style-name="T266">3.</text:span><text:span text:style-name="T267">調查結果為成立（詳所附</text:span><text:span text:style-name="T268">性騷擾</text:span><text:span text:style-name="T269">事件成立</text:span><text:span text:style-name="T270">通知書</text:span><text:span text:style-name="T271">）。</text:span></text:p>
              </text:list-item>
              <text:list-item>
                <text:p text:style-name="P272"><text:span text:style-name="T273">4.</text:span><text:span text:style-name="T274">調查結果為不成立（詳所附</text:span><text:span text:style-name="T275">性騷擾</text:span><text:span text:style-name="T276">事件不成立</text:span><text:span text:style-name="T277">通知書</text:span><text:span text:style-name="T278">）。</text:span></text:p>
              </text:list-item>
              <text:list-item>
                <text:p text:style-name="P279">5.其他：</text:p>
              </text:list-item>
            </text:list>
            <text:p text:style-name="P280">爰向貴單位提再申訴。此致</text:p>
            <text:p text:style-name="P281"><text:span text:style-name="T282">○○○</text:span><text:span text:style-name="T283">政府（地址：</text:span><text:span text:style-name="T284">○○○</text:span><text:span text:style-name="T285">；電話：</text:span><text:span text:style-name="T286">○○○</text:span><text:span text:style-name="T287">；傳真：</text:span><text:span text:style-name="T288">○○○</text:span><text:span text:style-name="T2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0">
          <table:table-cell table:style-name="TableCell291">
            <text:p text:style-name="P292">相關證據</text:p>
          </table:table-cell>
          <table:table-cell table:style-name="TableCell293" table:number-columns-spanned="8">
            <text:p text:style-name="P294">附件1：</text:p>
            <text:p text:style-name="P295">附件2：</text:p>
            <text:p text:style-name="P296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9">
            <text:p text:style-name="P299">再申訴人簽名或蓋章：　　　　　　　　　　　　　　　　再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9">
            <text:p text:style-name="P302">以上紀錄經當場向再申訴人朗讀或交付閱覽，再申訴人認為無誤。</text:p>
            <text:p text:style-name="P303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備註：1.本再申訴書填寫完畢後，應影印1份予再申訴人留存。</text:p>
      <text:p text:style-name="P305">2.提出再申訴書者，將標題之「紀錄」2字及「紀錄人簽名或蓋章」欄刪除。</text:p>
      <text:p text:style-name="P306">3.直轄市、縣（市）主管機關應於受理再申訴日起7日內組成調查小組，並應於2個月內調查完成；必要時，得延長1個月，並應通知當事人。</text:p>
      <text:p text:style-name="P307">4.本再申訴書（紀錄）所載當事人相關資料，除有調查之必要或基於公共安全之考量者外，應予保密。</text:p>
      <text:p text:style-name="P308"/>
      <text:p text:style-name="內文"><text:span text:style-name="T309">法定代理人資料表（依行政程序法第</text:span><text:span text:style-name="T310">22</text:span><text:span text:style-name="T311">條規定，未滿</text:span><text:span text:style-name="T312">20</text:span><text:span text:style-name="T313">歲且未婚之未成年者之性騷擾申訴，應由其法定代理人提出。）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4">
            <text:p text:style-name="P324"><text:span text:style-name="T325">　法定代理人資料</text:span></text:p>
          </table:table-cell>
          <table:table-cell table:style-name="TableCell326">
            <text:p text:style-name="P327">姓名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性別</text:p>
          </table:table-cell>
          <table:table-cell table:style-name="TableCell332">
            <text:p text:style-name="P333">□男　□女</text:p>
          </table:table-cell>
          <table:table-cell table:style-name="TableCell334">
            <text:p text:style-name="P335">出生年月日</text:p>
          </table:table-cell>
          <table:table-cell table:style-name="TableCell336">
            <text:p text:style-name="P337">　　年　　　月　　　日（　　歲）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身分證統一編號（或護照號碼）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>聯絡電話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住（居）所</text:p>
          </table:table-cell>
          <table:table-cell table:style-name="TableCell352" table:number-columns-spanned="5">
            <text:p text:style-name="P353"><text:span text:style-name="T354">　　</text:span><text:span text:style-name="T355">縣市</text:span><text:span text:style-name="T356">　　</text:span><text:span text:style-name="T357">鄉鎮市區</text:span><text:span text:style-name="T358"><text:s text:c="4"/></text:span><text:span text:style-name="T359">村里</text:span><text:span text:style-name="T360">　</text:span><text:span text:style-name="T361"><text:s text:c="2"/></text:span><text:span text:style-name="T362">　</text:span><text:span text:style-name="T363">路街</text:span><text:span text:style-name="T364">　</text:span><text:span text:style-name="T365"><text:s/></text:span><text:span text:style-name="T366">　　</text:span><text:span text:style-name="T367">段巷</text:span><text:span text:style-name="T368">　</text:span><text:span text:style-name="T369"><text:s/></text:span><text:span text:style-name="T370">　　</text:span><text:span text:style-name="T371">弄　　</text:span><text:span text:style-name="T372"><text:s/></text:span><text:span text:style-name="T373">　號　　</text:span><text:span text:style-name="T374"><text:s/></text:span><text:span text:style-name="T375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職業</text:p>
          </table:table-cell>
          <table:table-cell table:style-name="TableCell380" table:number-columns-spanned="5">
            <text:p text:style-name="P381">□學生□服務業□專門職業□農林漁牧□工礦業□商業□公務人員□教職人員□軍人</text:p>
            <text:p text:style-name="P382"><text:span text:style-name="T383">□</text:span><text:span text:style-name="T384">警察</text:span><text:span text:style-name="T385">□</text:span><text:span text:style-name="T386">神職人員</text:span><text:span text:style-name="T387">□</text:span><text:span text:style-name="T388">家庭管理</text:span><text:span text:style-name="T389">□</text:span><text:span text:style-name="T390">退休</text:span><text:span text:style-name="T391">□</text:span><text:span text:style-name="T392">無工作</text:span><text:span text:style-name="T393">□</text:span><text:span text:style-name="T394">其他</text:span><text:span text:style-name="T395">□</text:span><text:span text:style-name="T396">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7"/>
      <text:p text:style-name="P398">委任代理人資料表（無者免填）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5">
            <text:p text:style-name="P409"><text:span text:style-name="T410">　委任代理人資料</text:span></text:p>
          </table:table-cell>
          <table:table-cell table:style-name="TableCell411">
            <text:p text:style-name="P412">姓名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性別</text:p>
          </table:table-cell>
          <table:table-cell table:style-name="TableCell417">
            <text:p text:style-name="P418">□男　□女</text:p>
          </table:table-cell>
          <table:table-cell table:style-name="TableCell419">
            <text:p text:style-name="P420">出生年月日</text:p>
          </table:table-cell>
          <table:table-cell table:style-name="TableCell421">
            <text:p text:style-name="P422">　　年　　　月　　　日（　　歲）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身分證統一編號（或護照號碼）</text:span>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>聯絡電話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住（居）所</text:p>
          </table:table-cell>
          <table:table-cell table:style-name="TableCell438" table:number-columns-spanned="5">
            <text:p text:style-name="P439"><text:span text:style-name="T440">　　</text:span><text:span text:style-name="T441">縣市</text:span><text:span text:style-name="T442">　　</text:span><text:span text:style-name="T443">鄉鎮市區</text:span><text:span text:style-name="T444"><text:s text:c="4"/></text:span><text:span text:style-name="T445">村里</text:span><text:span text:style-name="T446">　</text:span><text:span text:style-name="T447"><text:s text:c="2"/></text:span><text:span text:style-name="T448">　</text:span><text:span text:style-name="T449">路街</text:span><text:span text:style-name="T450">　</text:span><text:span text:style-name="T451"><text:s/></text:span><text:span text:style-name="T452">　　</text:span><text:span text:style-name="T453">段巷</text:span><text:span text:style-name="T454">　</text:span><text:span text:style-name="T455"><text:s/></text:span><text:span text:style-name="T456">　　</text:span><text:span text:style-name="T457">弄　　</text:span><text:span text:style-name="T458"><text:s/></text:span><text:span text:style-name="T459">　號　　</text:span><text:span text:style-name="T460"><text:s/></text:span><text:span text:style-name="T461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職業</text:p>
          </table:table-cell>
          <table:table-cell table:style-name="TableCell466" table:number-columns-spanned="5">
            <text:p text:style-name="P467">□學生□服務業□專門職業□農林漁牧□工礦業□商業□公務人員□教職人員□軍人</text:p>
            <text:p text:style-name="P468"><text:span text:style-name="T469">□</text:span><text:span text:style-name="T470">警察</text:span><text:span text:style-name="T471">□</text:span><text:span text:style-name="T472">神職人員</text:span><text:span text:style-name="T473">□</text:span><text:span text:style-name="T474">家庭管理</text:span><text:span text:style-name="T475">□</text:span><text:span text:style-name="T476">退休</text:span><text:span text:style-name="T477">□</text:span><text:span text:style-name="T478">無工作</text:span><text:span text:style-name="T479">□</text:span><text:span text:style-name="T480">其他</text:span><text:span text:style-name="T481">□</text:span><text:span text:style-name="T482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6">
            <text:p text:style-name="P486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IL</meta:initial-creator>
    <dc:creator>馬芳世</dc:creator>
    <meta:creation-date>2021-02-02T05:00:00Z</meta:creation-date>
    <dc:date>2021-02-02T05:00:00Z</dc:date>
    <meta:print-date>2017-12-26T09:0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5" meta:character-count="1706" meta:row-count="12" meta:non-whitespace-character-count="1454"/>
  </office:meta>
</office:document-meta>
</file>