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65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6229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Column27" style:family="table-column">
      <style:table-column-properties style:column-width="0.8104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7" style:family="table">
      <style:table-properties style:width="7.0159in" fo:margin-left="0in" table:align="left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3631in" style:use-optimal-row-height="false" fo:keep-together="always"/>
    </style:style>
    <style:style style:name="P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left="-0.0284in">
        <style:tab-stops/>
      </style:paragraph-properties>
    </style:style>
    <style:style style:name="TableRow98" style:family="table-row">
      <style:table-row-properties style:min-row-height="0.4444in" style:use-optimal-row-height="false" fo:keep-together="always"/>
    </style:style>
    <style:style style:name="P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38" style:family="table-row">
      <style:table-row-properties style:min-row-height="0.1701in" style:use-optimal-row-height="false" fo:keep-together="always"/>
    </style:style>
    <style:style style:name="P1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1652in" style:use-optimal-row-height="false" fo:keep-together="always"/>
    </style:style>
    <style:style style:name="P14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/>
    </style:style>
    <style:style style:name="TableRow175" style:family="table-row">
      <style:table-row-properties style:min-row-height="0.2298in" style:use-optimal-row-height="false" fo:keep-together="always"/>
    </style:style>
    <style:style style:name="P17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1666in"/>
    </style:style>
    <style:style style:name="TableRow198" style:family="table-row">
      <style:table-row-properties style:min-row-height="0.2944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388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388in"/>
    </style:style>
    <style:style style:name="TableRow222" style:family="table-row">
      <style:table-row-properties style:min-row-height="0.2944in" style:use-optimal-row-height="false" fo:keep-together="always"/>
    </style:style>
    <style:style style:name="P2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 style:min-row-height="0.2in" style:use-optimal-row-height="false" fo:keep-together="always"/>
    </style:style>
    <style:style style:name="P23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2944in" style:use-optimal-row-height="false" fo:keep-together="always"/>
    </style:style>
    <style:style style:name="P2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55" style:family="table-row">
      <style:table-row-properties style:min-row-height="0.2944in" style:use-optimal-row-height="false" fo:keep-together="always"/>
    </style:style>
    <style:style style:name="P2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4" style:family="table-row">
      <style:table-row-properties style:min-row-height="0.2944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</style:style>
    <style:style style:name="TableRow288" style:family="table-row">
      <style:table-row-properties style:min-row-height="0.6187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636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08" style:family="table-row">
      <style:table-row-properties style:min-row-height="0.3368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4" style:family="table-column">
      <style:table-column-properties style:column-width="6.9861in"/>
    </style:style>
    <style:style style:name="Table313" style:family="table">
      <style:table-properties style:width="6.986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208in solid #000000" style:writing-mode="lr-tb" fo:padding-top="0in" fo:padding-left="0.075in" fo:padding-bottom="0in" fo:padding-right="0.075in"/>
    </style:style>
    <style:style style:name="P317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7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84" style:family="table-column">
      <style:table-column-properties style:column-width="0.325in" style:use-optimal-column-width="false"/>
    </style:style>
    <style:style style:name="TableColumn385" style:family="table-column">
      <style:table-column-properties style:column-width="0.875in" style:use-optimal-column-width="false"/>
    </style:style>
    <style:style style:name="TableColumn386" style:family="table-column">
      <style:table-column-properties style:column-width="1.625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1.5in" style:use-optimal-column-width="false"/>
    </style:style>
    <style:style style:name="TableColumn389" style:family="table-column">
      <style:table-column-properties style:column-width="0.75in" style:use-optimal-column-width="false"/>
    </style:style>
    <style:style style:name="TableColumn390" style:family="table-column">
      <style:table-column-properties style:column-width="0.9604in" style:use-optimal-column-width="false"/>
    </style:style>
    <style:style style:name="Table383" style:family="table">
      <style:table-properties style:width="7.0354in" fo:margin-left="0in" table:align="left"/>
    </style:style>
    <style:style style:name="TableRow391" style:family="table-row">
      <style:table-row-properties style:min-row-height="0.3784in" style:use-optimal-row-height="false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06" style:family="table-row">
      <style:table-row-properties style:min-row-height="0.4194in" style:use-optimal-row-height="false"/>
    </style:style>
    <style:style style:name="P40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2" style:family="table-row">
      <style:table-row-properties style:min-row-height="0.35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8" style:parent-style-name="內文" style:list-style-name="LFO2" style:family="paragraph">
      <style:paragraph-properties fo:line-height="0.1666in"/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38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42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48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61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4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9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1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6" style:parent-style-name="內文" style:list-style-name="LFO3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6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7" style:family="table-row">
      <style:table-row-properties style:min-row-height="0.3437in"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6" style:parent-style-name="內文" style:family="paragraph">
      <style:paragraph-properties fo:line-height="0.2361in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513" style:family="table-column">
      <style:table-column-properties style:column-width="0.3277in" style:use-optimal-column-width="false"/>
    </style:style>
    <style:style style:name="TableColumn514" style:family="table-column">
      <style:table-column-properties style:column-width="0.9138in" style:use-optimal-column-width="false"/>
    </style:style>
    <style:style style:name="TableColumn515" style:family="table-column">
      <style:table-column-properties style:column-width="1.0847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0.8736in" style:use-optimal-column-width="false"/>
    </style:style>
    <style:style style:name="TableColumn518" style:family="table-column">
      <style:table-column-properties style:column-width="0.8562in" style:use-optimal-column-width="false"/>
    </style:style>
    <style:style style:name="TableColumn519" style:family="table-column">
      <style:table-column-properties style:column-width="2.4597in" style:use-optimal-column-width="false"/>
    </style:style>
    <style:style style:name="Table512" style:family="table">
      <style:table-properties style:width="7.0159in" fo:margin-left="0in" table:align="left"/>
    </style:style>
    <style:style style:name="TableRow520" style:family="table-row">
      <style:table-row-properties style:min-row-height="0.3576in" style:use-optimal-row-height="false" fo:keep-together="always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left="-0.0284in" fo:margin-right="0.07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4" style:parent-style-name="內文" style:family="paragraph">
      <style:paragraph-properties fo:margin-left="-0.0284in" fo:margin-right="0.078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8" style:family="table-row">
      <style:table-row-properties style:min-row-height="0.3631in" style:use-optimal-row-height="false" fo:keep-together="always"/>
    </style:style>
    <style:style style:name="P53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388in" fo:margin-left="-0.028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49" style:family="table-row">
      <style:table-row-properties style:min-row-height="0.3506in" style:use-optimal-row-height="false" fo:keep-together="always"/>
    </style:style>
    <style:style style:name="P550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left="-0.028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7" style:family="table-row">
      <style:table-row-properties style:min-row-height="0.3381in" style:use-optimal-row-height="false" fo:keep-together="always"/>
    </style:style>
    <style:style style:name="P578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3" style:parent-style-name="內文" style:family="paragraph">
      <style:paragraph-properties fo:text-align="justify" fo:line-height="0.1666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8" style:family="table-row">
      <style:table-row-properties style:min-row-height="0.3256in" style:use-optimal-row-height="false" fo:keep-together="always"/>
    </style:style>
    <style:style style:name="P59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0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606" style:family="table-column">
      <style:table-column-properties style:column-width="0.3277in" style:use-optimal-column-width="false"/>
    </style:style>
    <style:style style:name="TableColumn607" style:family="table-column">
      <style:table-column-properties style:column-width="0.9138in" style:use-optimal-column-width="false"/>
    </style:style>
    <style:style style:name="TableColumn608" style:family="table-column">
      <style:table-column-properties style:column-width="1.0847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8736in" style:use-optimal-column-width="false"/>
    </style:style>
    <style:style style:name="TableColumn611" style:family="table-column">
      <style:table-column-properties style:column-width="0.8562in" style:use-optimal-column-width="false"/>
    </style:style>
    <style:style style:name="TableColumn612" style:family="table-column">
      <style:table-column-properties style:column-width="2.4597in" style:use-optimal-column-width="false"/>
    </style:style>
    <style:style style:name="Table605" style:family="table">
      <style:table-properties style:width="7.0159in" fo:margin-left="0in" table:align="left"/>
    </style:style>
    <style:style style:name="TableRow613" style:family="table-row">
      <style:table-row-properties style:min-row-height="0.3576in" style:use-optimal-row-height="false" fo:keep-together="always"/>
    </style:style>
    <style:style style:name="TableCell61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left="-0.0284in" fo:margin-right="0.078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31" style:family="table-row">
      <style:table-row-properties style:min-row-height="0.3631in" style:use-optimal-row-height="false" fo:keep-together="always"/>
    </style:style>
    <style:style style:name="P6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388in" fo:margin-left="-0.02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2" style:family="table-row">
      <style:table-row-properties style:min-row-height="0.484in" style:use-optimal-row-height="false" fo:keep-together="always"/>
    </style:style>
    <style:style style:name="P6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left="-0.02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70" style:family="table-row">
      <style:table-row-properties style:min-row-height="0.484in" style:use-optimal-row-height="false" fo:keep-together="always"/>
    </style:style>
    <style:style style:name="P6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text-align="justify" fo:line-height="0.1666in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1" style:family="table-row">
      <style:table-row-properties style:min-row-height="0.1902in" style:use-optimal-row-height="false" fo:keep-together="always"/>
    </style:style>
    <style:style style:name="P69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69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span text:style-name="T6"><text:s text:c="22"/></text:span><text:span text:style-name="T7">性騷擾事件申訴書（紀錄）</text:span><text:span text:style-name="T8"><text:s text:c="7"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ext:p text:style-name="內文"><text:span text:style-name="T16">（有法定代理人、委任代理人者，請另填背面法定代理人、委任代理人資料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資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　□女</text:p>
          </table:table-cell>
          <table:covered-table-cell/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　　年　　　月　　　日（　　歲）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（或護照號碼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服務或就學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</text:span><text:span text:style-name="T74">縣</text:span><text:span text:style-name="T75">市</text:span><text:span text:style-name="T76">　　</text:span><text:span text:style-name="T77">鄉鎮市區</text:span><text:span text:style-name="T78"><text:s text:c="3"/></text:span><text:span text:style-name="T79">村里</text:span><text:span text:style-name="T80">　</text:span><text:span text:style-name="T81"><text:s text:c="2"/></text:span><text:span text:style-name="T82">　</text:span><text:span text:style-name="T83">路街</text:span><text:span text:style-name="T84">　</text:span><text:span text:style-name="T85"><text:s/></text:span><text:span text:style-name="T86">　　</text:span><text:span text:style-name="T87">段巷</text:span><text:span text:style-name="T88">　</text:span><text:span text:style-name="T89"><text:s/></text:span><text:span text:style-name="T90">　　</text:span><text:span text:style-name="T91">弄　　</text:span><text:span text:style-name="T92"><text:s/></text:span><text:span text:style-name="T93">　號　　</text:span><text:span text:style-name="T94"><text:s/></text:span><text:span text:style-name="T95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公文送達</text:p>
            <text:p text:style-name="P102">(寄送)地址</text:p>
          </table:table-cell>
          <table:table-cell table:style-name="TableCell103" table:number-columns-spanned="8">
            <text:p text:style-name="P104"><text:span text:style-name="T105">□</text:span><text:span text:style-name="T106">同住居所地址</text:span><text:span text:style-name="T107"><text:s/>□</text:span><text:span text:style-name="T108">另列如下</text:span><text:span text:style-name="T109">(</text:span><text:span text:style-name="T110">請勿填寫郵政信箱</text:span><text:span text:style-name="T111"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籍別</text:p>
          </table:table-cell>
          <table:table-cell table:style-name="TableCell119" table:number-columns-spanned="8">
            <text:p text:style-name="P120"><text:span text:style-name="T121">□</text:span><text:span text:style-name="T122">本國籍非原住民</text:span><text:span text:style-name="T123">□</text:span><text:span text:style-name="T124">本國籍原住民</text:span><text:span text:style-name="T125">□</text:span><text:span text:style-name="T126">大陸籍</text:span><text:span text:style-name="T127">(</text:span><text:span text:style-name="T128">含港澳</text:span><text:span text:style-name="T129">) □</text:span><text:span text:style-name="T130">外國籍</text:span><text:span text:style-name="T131">□</text:span><text:span text:style-name="T132">其他</text:span><text:span text:style-name="T133">(</text:span><text:span text:style-name="T134">含無國籍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身心障礙別</text:p>
          </table:table-cell>
          <table:table-cell table:style-name="TableCell142" table:number-columns-spanned="8">
            <text:p text:style-name="P143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教育程度</text:span></text:p>
          </table:table-cell>
          <table:table-cell table:style-name="TableCell151" table:number-columns-spanned="8">
            <text:p text:style-name="P152"><text:span text:style-name="T153">□</text:span><text:span text:style-name="T154">學齡前</text:span><text:span text:style-name="T155">□</text:span><text:span text:style-name="T156">國小</text:span><text:span text:style-name="T157">□</text:span><text:span text:style-name="T158">國中</text:span><text:span text:style-name="T159">□</text:span><text:span text:style-name="T160">高中（職）</text:span><text:span text:style-name="T161">□</text:span><text:span text:style-name="T162">專科</text:span><text:span text:style-name="T163">□</text:span><text:span text:style-name="T164">大學</text:span><text:span text:style-name="T165">□</text:span><text:span text:style-name="T166">研究所以上</text:span><text:span text:style-name="T167">□</text:span><text:span text:style-name="T168">不識字</text:span><text:span text:style-name="T169">□</text:span><text:span text:style-name="T170">自修</text:span><text:span text:style-name="T171">□</text:span><text:span text:style-name="T17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職　　業</text:p>
          </table:table-cell>
          <table:table-cell table:style-name="TableCell179" table:number-columns-spanned="8">
            <text:p text:style-name="P180">□學生□服務業□專門職業□農林漁牧□工礦業□商業□公務人員□教職人員□軍人</text:p>
            <text:p text:style-name="P181"><text:span text:style-name="T182">□</text:span><text:span text:style-name="T183">警察</text:span><text:span text:style-name="T184">□</text:span><text:span text:style-name="T185">神職人員</text:span><text:span text:style-name="T186">□</text:span><text:span text:style-name="T187">家庭管理</text:span><text:span text:style-name="T188">□</text:span><text:span text:style-name="T189">退休</text:span><text:span text:style-name="T190">□</text:span><text:span text:style-name="T191">無工作</text:span><text:span text:style-name="T192">□</text:span><text:span text:style-name="T193">其他：</text:span><text:span text:style-name="T194"><text:s text:c="7"/>□</text:span><text:span text:style-name="T19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5">
            <text:p text:style-name="P200">申訴事實內容</text:p>
          </table:table-cell>
          <table:table-cell table:style-name="TableCell201">
            <text:p text:style-name="P202"><text:span text:style-name="T203">加害人姓名</text:span></text:p>
          </table:table-cell>
          <table:table-cell table:style-name="TableCell204">
            <text:p text:style-name="P205"><text:span text:style-name="T206">　　　</text:span><text:span text:style-name="T207">□</text:span><text:span text:style-name="T208">不詳</text:span></text:p>
          </table:table-cell>
          <table:table-cell table:style-name="TableCell209" table:number-columns-spanned="2">
            <text:p text:style-name="P210"><text:span text:style-name="T211">服務或就學單位</text:span></text:p>
          </table:table-cell>
          <table:covered-table-cell/>
          <table:table-cell table:style-name="TableCell212" table:number-columns-spanned="5">
            <text:p text:style-name="P213">□　　　　　　　　職稱：　　　　聯絡電話：</text:p>
            <text:p text:style-name="P214"><text:span text:style-name="T215">□</text:span><text:span text:style-name="T216">無</text:span></text:p>
            <text:p text:style-name="P217"><text:span text:style-name="T218">□</text:span><text:span text:style-name="T219">不詳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與被申訴人</text:p>
            <text:p text:style-name="P226">兩造關係</text:p>
          </table:table-cell>
          <table:table-cell table:style-name="TableCell227" table:number-columns-spanned="8">
            <text:p text:style-name="P228">□陌生人□(前)配偶或男女朋友□親屬□朋友□同事□同學□師生關係□客戶關係</text:p>
            <text:p text:style-name="P22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事件發生時間</text:p>
          </table:table-cell>
          <table:table-cell table:style-name="TableCell236" table:number-columns-spanned="8">
            <text:p text:style-name="P237"><text:span text:style-name="T238">　　　年　　　月　　　日　　</text:span><text:span text:style-name="T239">□</text:span><text:span text:style-name="T240">上午</text:span><text:span text:style-name="T241">□</text:span><text:span text:style-name="T242">下午</text:span><text:span text:style-name="T243">　　　　</text:span><text:span text:style-name="T24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事件發生地點</text:p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事件發生過程</text:p>
          </table:table-cell>
          <table:table-cell table:style-name="TableCell259" table:number-columns-spanned="8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申(告)訴意願</text:p>
          </table:table-cell>
          <table:covered-table-cell/>
          <table:table-cell table:style-name="TableCell267" table:number-columns-spanned="8">
            <text:p text:style-name="P268"><text:span text:style-name="T269">□</text:span><text:span text:style-name="T270">提出申訴</text:span><text:span text:style-name="T271">□</text:span><text:span text:style-name="T272">暫不提申訴</text:span><text:span text:style-name="T273">□</text:span><text:span text:style-name="T274">提出告訴</text:span><text:span text:style-name="T275">(</text:span><text:span text:style-name="T276">第</text:span><text:span text:style-name="T277">25</text:span><text:span text:style-name="T278">條</text:span><text:span text:style-name="T279">)□</text:span><text:span text:style-name="T280">暫不提告訴</text:span><text:span text:style-name="T281">(</text:span><text:span text:style-name="T282">第</text:span><text:span text:style-name="T283">25</text:span><text:span text:style-name="T284">條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相關</text:p>
            <text:p text:style-name="P291"><text:span text:style-name="T292">證據</text:span></text:p>
          </table:table-cell>
          <table:table-cell table:style-name="TableCell293" table:number-columns-spanned="10">
            <text:p text:style-name="P294">附件1：</text:p>
            <text:p text:style-name="P295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申訴人（法定代理人或委任代理人）簽名或蓋章：　　　　　　　　　</text:p>
            <text:p text:style-name="P299"><text:s text:c="55"/>申訴日期：　　年　　月　　日</text:p>
            <text:p text:style-name="P300"><text:span text:style-name="T301">（</text:span><text:span text:style-name="T302">依行政程序法第</text:span><text:span text:style-name="T303">22</text:span><text:span text:style-name="T304">條規定，未滿</text:span><text:span text:style-name="T305">20</text:span><text:span text:style-name="T306">歲且未婚之未成年者性騷擾申訴，應由其法定代理人提出</text:span><text:span text:style-name="T30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以上紀錄經當場向申訴人朗讀或交付閱覽，申訴人認為無誤。</text:p>
            <text:p text:style-name="P31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----------------------------------------被害人權益說明------------------------------------------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list text:style-name="LFO1" text:continue-numbering="true">
              <text:list-item>
                <text:p text:style-name="P317"><text:span text:style-name="T318">申訴</text:span><text:span text:style-name="T319">：性騷擾事件被害人除可依相關法律請求協助外，並得於事件發生後</text:span><text:span text:style-name="T320">1</text:span><text:span text:style-name="T321">年內，向申訴</text:span><text:span text:style-name="T322">時加害人所屬機關、部隊、學校、機構、僱用人或直轄市、縣</text:span><text:span text:style-name="T323"><text:s/>(</text:span><text:span text:style-name="T324">市</text:span><text:span text:style-name="T325">)<text:s/></text:span><text:span text:style-name="T326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27"><text:span text:style-name="T328">刑事告訴</text:span><text:span text:style-name="T329">：性騷擾事件涉及性騷擾防治法第</text:span><text:span text:style-name="T330">25</text:span><text:span text:style-name="T331">條之罪者，須告訴乃論，警察機關應依被害人意願進行調查移送司法機關。</text:span></text:p>
              </text:list-item>
              <text:list-item>
                <text:p text:style-name="P332"><text:span text:style-name="T333">申訴調查期間</text:span><text:span text:style-name="T334">：機關、部隊、學校、機構或僱用人，應於申訴或移送到達之日起</text:span><text:span text:style-name="T335">7</text:span><text:span text:style-name="T336">日內開始調查，並應於</text:span><text:span text:style-name="T337">2</text:span><text:span text:style-name="T338">個月內調查完成；必要時，得延長</text:span><text:span text:style-name="T339">1</text:span><text:span text:style-name="T340">個月，並應通知當事人。</text:span></text:p>
              </text:list-item>
              <text:list-item>
                <text:p text:style-name="P341"><text:span text:style-name="T342">不予受理</text:span><text:span text:style-name="T343">：申訴書</text:span><text:span text:style-name="T344">(</text:span><text:span text:style-name="T345">紀錄</text:span><text:span text:style-name="T346">)</text:span><text:span text:style-name="T347">不合規定，經通知申訴人後，未於</text:span><text:span text:style-name="T348">14</text:span><text:span text:style-name="T349">日內補正者；或同一事件</text:span><text:span text:style-name="T350">已調查完畢，並將調查結果函復當事人者。</text:span></text:p>
              </text:list-item>
              <text:list-item>
                <text:p text:style-name="P351"><text:span text:style-name="T352">再申訴</text:span><text:span text:style-name="T353">：機關、部隊、學校、機構或僱用人逾期未完成調查或當事人不服其調查結果者，當事人得於期限屆滿或調查結果通知到達之次日起</text:span><text:span text:style-name="T354">30</text:span><text:span text:style-name="T355">日內，向直轄市、縣</text:span><text:span text:style-name="T356"><text:s/>(</text:span><text:span text:style-name="T357">市</text:span><text:span text:style-name="T358">)<text:s/></text:span><text:span text:style-name="T359">主管機關提出再申訴。</text:span></text:p>
              </text:list-item>
              <text:list-item>
                <text:p text:style-name="P360"><text:span text:style-name="T361">調解</text:span><text:span text:style-name="T362">：性騷擾事件雙方當事人得以書面或言詞向直轄市、縣</text:span><text:span text:style-name="T363"><text:s/>(</text:span><text:span text:style-name="T364">市</text:span><text:span text:style-name="T365">)<text:s/></text:span><text:span text:style-name="T366">主管機關申請調解。</text:span></text:p>
              </text:list-item>
              <text:list-item>
                <text:p text:style-name="P367"><text:span text:style-name="T368">法律協助或心理輔導</text:span><text:span text:style-name="T369">：如需協助或輔導，可直接與直轄市、縣</text:span><text:span text:style-name="T370"><text:s/>(</text:span><text:span text:style-name="T371">市</text:span><text:span text:style-name="T372">)<text:s/></text:span><text:span text:style-name="T373">主管機關聯繫以保障自身權益，或撥打</text:span><text:span text:style-name="T374">113</text:span><text:span text:style-name="T375">全國保護專線。</text:span></text:p>
              </text:list-item>
              <text:list-item>
                <text:p text:style-name="P376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377"><text:span text:style-name="T378">----------------------</text:span><text:span text:style-name="T379">處理情形摘要（以下申訴人免填</text:span><text:span text:style-name="T380">，由接獲申訴單位自填</text:span><text:span text:style-name="T381">）</text:span><text:span text:style-name="T382">------------------------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soft-page-break/>
            <text:p text:style-name="P393">初次接獲單位</text:p>
          </table:table-cell>
          <table:table-cell table:style-name="TableCell394">
            <text:p text:style-name="P395">單位名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接案人員</text:p>
          </table:table-cell>
          <table:table-cell table:style-name="TableCell400">
            <text:p text:style-name="P401"/>
          </table:table-cell>
          <table:table-cell table:style-name="TableCell402">
            <text:p text:style-name="內文"><text:span text:style-name="T403">職稱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聯絡電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接獲申訴時間</text:p>
          </table:table-cell>
          <table:table-cell table:style-name="TableCell414" table:number-columns-spanned="3">
            <text:p text:style-name="內文"><text:span text:style-name="T415">　　年　　月　　日　</text:span><text:span text:style-name="T416">□</text:span><text:span text:style-name="T417">上午</text:span><text:span text:style-name="T418">□</text:span><text:span text:style-name="T419">下午</text:span><text:span text:style-name="T420">　　</text:span><text:span text:style-name="T421">時　　分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處理或移送流程摘要</text:span></text:p>
          </table:table-cell>
          <table:table-cell table:style-name="TableCell426" table:number-columns-spanned="6">
            <text:list text:style-name="LFO2" text:continue-numbering="true">
              <text:list-item>
                <text:p text:style-name="P42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28"><text:span text:style-name="T429">2.</text:span><text:span text:style-name="T430">本單位為警察機關，已就性騷擾申訴事件</text:span><text:span text:style-name="T431">詳予記錄。處理情形如下：</text:span></text:p>
              </text:list-item>
            </text:list>
            <text:p text:style-name="P432"><text:span text:style-name="T433">□2-1</text:span><text:span text:style-name="T434">因已知悉加害人有所屬</text:span><text:span text:style-name="T435">機關、部隊、學校、機構、僱用人，</text:span><text:span text:style-name="T436">將即移請其所屬機關</text:span><text:span text:style-name="T437">、部隊、學校、機構或僱用人續為調查，並副知該管直轄市、縣（市）主管機關及申訴人。</text:span></text:p>
            <text:p text:style-name="P438"><text:span text:style-name="T439">□2-2</text:span><text:span text:style-name="T440">因已知悉加害人無所屬機關、部隊、學校、機構、僱用人</text:span><text:span text:style-name="T441">，將即行調查。</text:span></text:p>
            <text:p text:style-name="P442"><text:span text:style-name="T443">□2-3</text:span><text:span text:style-name="T444">因加害人不明或不知有無所屬機關、部隊、學校、機構或僱用人，將於</text:span><text:span text:style-name="T445">7</text:span><text:span text:style-name="T446">日內查明；未能查明加害人之身分者，應即就性騷擾之申訴逕為調查</text:span><text:span text:style-name="T447">。</text:span></text:p>
            <text:p text:style-name="P448"><text:span text:style-name="T449">□2-4</text:span><text:span text:style-name="T450">因加害人為機關首長、部隊主官</text:span><text:span text:style-name="T451"><text:s/>(</text:span><text:span text:style-name="T452">管</text:span><text:span text:style-name="T453">)<text:s/></text:span><text:span text:style-name="T454">、學校校長、機構之最高負責人、僱用人，將移請該機關、部隊、學校、機構或僱用人所在地直轄市、縣</text:span><text:span text:style-name="T455"><text:s/>(</text:span><text:span text:style-name="T456">市</text:span><text:span text:style-name="T457">)<text:s/></text:span><text:span text:style-name="T458">主管機關續為調查，並副</text:span><text:span text:style-name="T459">知申訴人</text:span><text:span text:style-name="T460">。</text:span></text:p>
            <text:list text:style-name="LFO2" text:continue-numbering="true">
              <text:list-item>
                <text:p text:style-name="P461">3.本單位為直轄市、縣（市）主管機關：</text:p>
              </text:list-item>
            </text:list>
            <text:p text:style-name="P462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63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64"><text:span text:style-name="T465">4.</text:span><text:span text:style-name="T466">本單位非以上單位，將於</text:span><text:span text:style-name="T467">7</text:span><text:span text:style-name="T468">日內將本申訴書及相關資料移送本地直轄市、縣（市）主管機關處理。</text:span></text:p>
              </text:list-item>
              <text:list-item>
                <text:p text:style-name="P469"><text:span text:style-name="T470">5.</text:span><text:span text:style-name="T471">本事件係屬性騷擾防治法第</text:span><text:span text:style-name="T472">2</text:span><text:span text:style-name="T473">條，</text:span><text:span text:style-name="T474">申訴人現暫不提申訴，已告知申訴人可依性騷擾防治法第</text:span><text:span text:style-name="T475">13</text:span><text:span text:style-name="T476">條於性騷擾事件發生後一年內，向加害人所屬機關，部隊、學校、機構或僱用人或直轄市、縣</text:span><text:span text:style-name="T477">(</text:span><text:span text:style-name="T478">市</text:span><text:span text:style-name="T479">)</text:span><text:span text:style-name="T480">主管機關提出申訴。</text:span></text:p>
              </text:list-item>
              <text:list-item>
                <text:p text:style-name="P481"><text:span text:style-name="T482">6.</text:span><text:span text:style-name="T483">本案係屬性騷擾防治法第</text:span><text:span text:style-name="T484">25</text:span><text:span text:style-name="T485">條：</text:span></text:p>
              </text:list-item>
            </text:list>
            <text:list text:style-name="LFO3" text:continue-numbering="true">
              <text:list-item>
                <text:p text:style-name="P486"><text:span text:style-name="T487">6</text:span><text:span text:style-name="T488">-1</text:span><text:span text:style-name="T489">申訴人現暫不提申訴，已告知申訴人可依性騷擾防治法第</text:span><text:span text:style-name="T490">13</text:span><text:span text:style-name="T491">條於性騷擾事件發生後一年內，向加害人所屬機關、部隊、學校、機構或僱用人或直轄市、縣</text:span><text:span text:style-name="T492">(</text:span><text:span text:style-name="T493">市</text:span><text:span text:style-name="T494">)</text:span><text:span text:style-name="T495">主管機關提出申訴。</text:span></text:p>
              </text:list-item>
              <text:list-item>
                <text:p text:style-name="P496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7">
            <text:p text:style-name="P499">上情經當場告知申訴人或交付閱覽，申訴人認為無誤。</text:p>
            <text:p text:style-name="P500"/>
            <text:p text:style-name="P501"><text:s text:c="14"/>申訴人(法定代理人或委任代理人)簽名或蓋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>備註：1.本申訴書填寫完畢後，「初次接獲單位」應影印1份予申訴人留存。</text:p>
      <text:p text:style-name="P503">2.提出申訴書者，將標題之「紀錄」2字及「紀錄人簽名或蓋章」欄刪除。</text:p>
      <text:p text:style-name="P504">3.機關、部隊、學校、機構或僱用人，應於申訴或移送到達之日起7日內開始調查，並應於2個月內調查完成；必要時，得延長1個月，並應通知當事人。</text:p>
      <text:p text:style-name="P505">4.本申訴書（紀錄）所載當事人相關資料，除有調查之必要或基於公共安全之考量者外，應予保密。</text:p>
      <text:p text:style-name="P506"><text:span text:style-name="T507">法定代理人資料表（依行政程序法第</text:span><text:span text:style-name="T508">22</text:span><text:span text:style-name="T509">條規定，未滿</text:span><text:span text:style-name="T510">20</text:span><text:span text:style-name="T511">歲且未婚之未成年者之性騷擾申訴，應由其法定代理人提出。）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5">
            <text:p text:style-name="P522"><text:span text:style-name="T523">　法定代理人資料</text:span></text:p>
            <text:p text:style-name="P524"><text:span text:style-name="T525">　</text:span></text:p>
          </table:table-cell>
          <table:table-cell table:style-name="TableCell526">
            <text:p text:style-name="P527">姓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性別</text:p>
          </table:table-cell>
          <table:table-cell table:style-name="TableCell532">
            <text:p text:style-name="P533">□男　□女</text:p>
          </table:table-cell>
          <table:table-cell table:style-name="TableCell534">
            <text:p text:style-name="P535">出生年月日</text:p>
          </table:table-cell>
          <table:table-cell table:style-name="TableCell536">
            <text:p text:style-name="P537">　　年　　　月　　　日（　　歲）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身分證統一編號（或護照號碼）</text:span>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聯絡電話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住（居）所</text:p>
          </table:table-cell>
          <table:table-cell table:style-name="TableCell553" table:number-columns-spanned="5">
            <text:p text:style-name="P554"><text:span text:style-name="T555">　　</text:span><text:span text:style-name="T556">縣市</text:span><text:span text:style-name="T557">　　</text:span><text:span text:style-name="T558">鄉鎮市區</text:span><text:span text:style-name="T559"><text:s text:c="3"/></text:span><text:span text:style-name="T560">村里</text:span><text:span text:style-name="T561">　</text:span><text:span text:style-name="T562"><text:s text:c="2"/></text:span><text:span text:style-name="T563">　</text:span><text:span text:style-name="T564">路街</text:span><text:span text:style-name="T565">　</text:span><text:span text:style-name="T566"><text:s/></text:span><text:span text:style-name="T567">　　</text:span><text:span text:style-name="T568">段巷</text:span><text:span text:style-name="T569">　</text:span><text:span text:style-name="T570"><text:s/></text:span><text:span text:style-name="T571">　　</text:span><text:span text:style-name="T572">弄　　</text:span><text:span text:style-name="T573"><text:s/></text:span><text:span text:style-name="T574">　號　　</text:span><text:span text:style-name="T575"><text:s/></text:span><text:span text:style-name="T576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職業</text:p>
          </table:table-cell>
          <table:table-cell table:style-name="TableCell581" table:number-columns-spanned="5">
            <text:p text:style-name="P582">□學生□服務業□專門職業□農林漁牧□工礦業□商業□公務人員□教職人員□軍人</text:p>
            <text:p text:style-name="P583"><text:span text:style-name="T584">□</text:span><text:span text:style-name="T585">警察</text:span><text:span text:style-name="T586">□</text:span><text:span text:style-name="T587">神職人員</text:span><text:span text:style-name="T588">□</text:span><text:span text:style-name="T589">家庭管理</text:span><text:span text:style-name="T590">□</text:span><text:span text:style-name="T591">退休</text:span><text:span text:style-name="T592">□</text:span><text:span text:style-name="T593">無工作</text:span><text:span text:style-name="T594">□</text:span><text:span text:style-name="T595">其他</text:span><text:span text:style-name="T596">□</text:span><text:span text:style-name="T59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關係</text:p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</table:table>
      <text:p text:style-name="P604">委任代理人資料表（無者免填）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5">
            <text:p text:style-name="P615"><text:span text:style-name="T616"><text:s/></text:span><text:span text:style-name="T617">委任代理人</text:span><text:soft-page-break/><text:span text:style-name="T618">資料</text:span></text:p>
          </table:table-cell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性別</text:p>
          </table:table-cell>
          <table:table-cell table:style-name="TableCell625">
            <text:p text:style-name="P626">□男　□女</text:p>
          </table:table-cell>
          <table:table-cell table:style-name="TableCell627">
            <text:p text:style-name="P628">出生年月日</text:p>
          </table:table-cell>
          <table:table-cell table:style-name="TableCell629">
            <text:p text:style-name="P630">　　年　　　月　　　日（　　歲）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身分證統一編號（或護照號碼）</text:span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聯絡電話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住（居）所</text:p>
          </table:table-cell>
          <table:table-cell table:style-name="TableCell646" table:number-columns-spanned="5">
            <text:p text:style-name="P647"><text:span text:style-name="T648">　　</text:span><text:span text:style-name="T649">縣市</text:span><text:span text:style-name="T650">　　</text:span><text:span text:style-name="T651">鄉鎮市區</text:span><text:span text:style-name="T652"><text:s text:c="3"/></text:span><text:span text:style-name="T653">村里</text:span><text:span text:style-name="T654">　</text:span><text:span text:style-name="T655"><text:s text:c="2"/></text:span><text:span text:style-name="T656">　</text:span><text:span text:style-name="T657">路街</text:span><text:span text:style-name="T658">　</text:span><text:span text:style-name="T659"><text:s/></text:span><text:span text:style-name="T660">　　</text:span><text:span text:style-name="T661">段巷</text:span><text:span text:style-name="T662">　</text:span><text:span text:style-name="T663"><text:s/></text:span><text:span text:style-name="T664">　　</text:span><text:span text:style-name="T665">弄　　</text:span><text:span text:style-name="T666"><text:s/></text:span><text:span text:style-name="T667">　號　　</text:span><text:span text:style-name="T668"><text:s/></text:span><text:span text:style-name="T669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職業</text:p>
          </table:table-cell>
          <table:table-cell table:style-name="TableCell674" table:number-columns-spanned="5">
            <text:p text:style-name="P675">□學生□服務業□專門職業□農林漁牧□工礦業□商業□公務人員□教職人員□軍人</text:p>
            <text:p text:style-name="P676"><text:span text:style-name="T677">□</text:span><text:span text:style-name="T678">警察</text:span><text:span text:style-name="T679">□</text:span><text:span text:style-name="T680">神職人員</text:span><text:span text:style-name="T681">□</text:span><text:span text:style-name="T682">家庭管理</text:span><text:span text:style-name="T683">□</text:span><text:span text:style-name="T684">退休</text:span><text:span text:style-name="T685">□</text:span><text:span text:style-name="T686">無工作</text:span><text:span text:style-name="T687">□</text:span><text:span text:style-name="T688">其他</text:span><text:span text:style-name="T689">□</text:span><text:span text:style-name="T69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>
            <text:p text:style-name="P69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馬芳世</dc:creator>
    <meta:creation-date>2021-02-02T01:55:00Z</meta:creation-date>
    <dc:date>2021-02-02T01:55:00Z</dc:date>
    <meta:print-date>2017-11-15T03:1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5" meta:character-count="3379" meta:row-count="24" meta:non-whitespace-character-count="2880"/>
  </office:meta>
</office:document-meta>
</file>