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486in"/>
    </style:style>
    <style:style style:name="Table1" style:family="table" style:master-page-name="MP0">
      <style:table-properties style:width="4.24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style:line-height-at-least="0.3in"/>
      <style:text-properties style:font-name="微軟正黑體" style:font-name-asian="微軟正黑體" style:font-name-complex="新細明體" fo:font-weight="bold" style:font-weight-asian="bold" style:font-weight-complex="bold" fo:color="#666666" style:letter-kerning="false" fo:font-size="20.5pt" style:font-size-asian="20.5pt" style:font-size-complex="20.5pt"/>
    </style:style>
    <style:style style:name="P6" style:parent-style-name="內文" style:family="paragraph">
      <style:paragraph-properties fo:widows="2" fo:orphans="2" fo:line-height="175%"/>
      <style:text-properties style:font-name="微軟正黑體" style:font-name-asian="微軟正黑體" style:font-name-complex="新細明體" text:display="none" fo:color="#000000" style:letter-kerning="false" style:font-size-complex="12pt"/>
    </style:style>
    <style:style style:name="TableColumn8" style:family="table-column">
      <style:table-column-properties style:column-width="6.3611in"/>
    </style:style>
    <style:style style:name="Table7" style:family="table">
      <style:table-properties style:width="6.3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line-height="175%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margin-top="0.0694in" fo:margin-bottom="0.0694in" fo:line-height="175%"/>
      <style:text-properties style:font-name="微軟正黑體" style:font-name-asian="微軟正黑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如果被性騷擾，你(妳)該怎麼辦？<text:s/>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性侵害防治 - 性騷擾防治宣導<text:s/></text:p>
          </table:table-cell>
        </table:table-row>
        <table:table-row table:style-name="TableRow12">
          <table:table-cell table:style-name="TableCell13">
            <text:p text:style-name="P14">保持冷靜，不要驚慌，被性騷擾不是你（妳）的錯。<text:line-break/>●清楚明白的對性騷擾者表示抗議並要求停止行為。（容忍會讓性騷擾者得寸進尺）<text:line-break/>●大聲呼喊性騷擾，可以使騷擾者意識到自己的行回並停止。<text:line-break/>●清楚記下性騷擾發生的情境與保全事證。（當時得人、事、時、地、物）<text:line-break/>●態度從容的告知性騷擾者將承受的法律刑罰與社會輿論。<text:line-break/>●當遇到無法獨自處理的性騷擾時，可以與各地方政府性騷擾防治委員會聯絡，或透過機構內的申訴管道，他們應該快速提供諮詢、申訴與各階段的審理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簡裕益</meta:initial-creator>
    <dc:creator>林暉晏</dc:creator>
    <meta:creation-date>2016-12-14T11:57:00Z</meta:creation-date>
    <dc:date>2016-12-14T1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