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91in" text:min-label-width="0.2187in"/>
        <style:text-properties style:font-name="標楷體"/>
      </text:list-level-style-bullet>
    </text:list-style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7319in" style:use-optimal-column-width="false"/>
    </style:style>
    <style:style style:name="Table1" style:family="table" style:master-page-name="MP0">
      <style:table-properties style:width="10.0013in" fo:margin-left="0in" table:align="left"/>
    </style:style>
    <style:style style:name="TableRow19" style:family="table-row">
      <style:table-row-properties style:min-row-height="0.6152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margin-left="0.166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701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0.4166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034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fo:font-size="14pt" style:font-size-asian="14pt"/>
    </style:style>
    <style:style style:name="TableRow136" style:family="table-row">
      <style:table-row-properties style:min-row-height="0.3034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font-size="14pt" style:font-size-asian="14pt"/>
    </style:style>
    <style:style style:name="TableRow157" style:family="table-row">
      <style:table-row-properties style:min-row-height="0.3034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fo:font-size="14pt" style:font-size-asian="14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777in" fo:margin-left="0.3152in" fo:text-indent="-0.315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8854in"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ableRow202" style:family="table-row">
      <style:table-row-properties style:min-row-height="0.7756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6pt" style:font-size-asian="16pt"/>
    </style:style>
    <style:style style:name="P210" style:parent-style-name="本文" style:family="paragraph">
      <style:text-properties fo:font-size="13pt" style:font-size-asian="13pt"/>
    </style:style>
    <style:style style:name="P211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color="#000000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P229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-asian="標楷體" fo:font-size="13pt" style:font-size-asian="13pt"/>
    </style:style>
    <style:style style:name="P2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4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42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<draw:frame draw:z-index="251657728" draw:id="id0" draw:style-name="a0" draw:name="Text Box 5" text:anchor-type="paragraph" svg:x="8.85278in" svg:y="-0.53403in" svg:width="0.91667in" svg:height="0.375in" style:rel-width="scale" style:rel-height="scale"><draw:text-box><text:p text:style-name="內文"/></draw:text-box><svg:title/><svg:desc/></draw:frame></text:span><text:span text:style-name="T23"><text:s/></text:span><text:span text:style-name="T24">花</text:span><text:span text:style-name="T25"><text:s/></text:span><text:span text:style-name="T26">蓮</text:span><text:span text:style-name="T27"><text:s/></text:span><text:span text:style-name="T28">港</text:span><text:span text:style-name="T29"><text:s/></text:span><text:span text:style-name="T30">港</text:span><text:span text:style-name="T31"><text:s/></text:span><text:span text:style-name="T32">區</text:span><text:span text:style-name="T33"><text:s/></text:span><text:span text:style-name="T34">陸</text:span><text:span text:style-name="T35"><text:s/></text:span><text:span text:style-name="T36">區</text:span><text:span text:style-name="T37"><text:s/></text:span><text:span text:style-name="T38">燒</text:span><text:span text:style-name="T39"><text:s/></text:span><text:span text:style-name="T40">焊</text:span><text:span text:style-name="T41"><text:s/></text:span><text:span text:style-name="T42">作</text:span><text:span text:style-name="T43"><text:s/></text:span><text:span text:style-name="T44">業</text:span><text:span text:style-name="T45"><text:s/></text:span><text:span text:style-name="T46">申</text:span><text:span text:style-name="T47"><text:s/></text:span><text:span text:style-name="T48">請</text:span><text:span text:style-name="T49"><text:s/></text:span><text:span text:style-name="T50">單　　　　　　　　　　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  <text:p text:style-name="P57"><text:span text:style-name="T58">( <text:s text:c="3"/>)</text:span><text:span text:style-name="T59">港灣焊字第</text:span><text:span text:style-name="T60"><text:s text:c="4"/></text:span><text:span text:style-name="T6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修護工作項目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工作地點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工作日期</text:p>
          </table:table-cell>
          <table:covered-table-cell/>
          <table:table-cell table:style-name="TableCell73" table:number-columns-spanned="4">
            <text:p text:style-name="內文"><text:span text:style-name="T74">自</text:span><text:span text:style-name="T75">至</text:span><text:span text:style-name="T76">　</text:span><text:span text:style-name="T77"><text:s text:c="4"/></text:span><text:span text:style-name="T78">年</text:span><text:span text:style-name="T79"><text:s text:c="2"/></text:span><text:span text:style-name="T80"><text:s/></text:span><text:span text:style-name="T81">月</text:span><text:span text:style-name="T82"><text:s text:c="3"/></text:span><text:span text:style-name="T83">日</text:span><text:span text:style-name="T84"><text:s text:c="6"/></text:span><text:span text:style-name="T85">起</text:span></text:p>
            <text:p text:style-name="P86"><text:s text:c="4"/><text:s text:c="4"/>年<text:s text:c="3"/>月<text:s text:c="3"/>日<text:s text:c="6"/>止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所需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消防器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名稱</text:p>
          </table:table-cell>
          <table:covered-table-cell/>
          <table:covered-table-cell/>
          <table:covered-table-cell/>
          <table:table-cell table:style-name="TableCell95">
            <text:p text:style-name="P96">單位</text:p>
          </table:table-cell>
          <table:table-cell table:style-name="TableCell97">
            <text:p text:style-name="P98">數量</text:p>
          </table:table-cell>
          <table:table-cell table:style-name="TableCell99" table:number-columns-spanned="2">
            <text:p text:style-name="P100">名稱</text:p>
          </table:table-cell>
          <table:covered-table-cell/>
          <table:table-cell table:style-name="TableCell101">
            <text:p text:style-name="P102">單位</text:p>
          </table:table-cell>
          <table:table-cell table:style-name="TableCell103" table:number-columns-spanned="2">
            <text:p text:style-name="P104">數量</text:p>
          </table:table-cell>
          <table:covered-table-cell/>
          <table:table-cell table:style-name="TableCell105" table:number-columns-spanned="3">
            <text:p text:style-name="P106"><text:span text:style-name="T107">消防物品名稱</text:span></text:p>
          </table:table-cell>
          <table:covered-table-cell/>
          <table:covered-table-cell/>
          <table:table-cell table:style-name="TableCell108">
            <text:p text:style-name="P109">單位</text:p>
          </table:table-cell>
          <table:table-cell table:style-name="TableCell110">
            <text:p text:style-name="P111"><text:span text:style-name="T112">數量</text:span></text:p>
          </table:table-cell>
          <table:table-cell table:style-name="TableCell113">
            <text:p text:style-name="P114">備考</text:p>
          </table:table-cell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應採取之措施及應負之責任</text:p>
          </table:table-cell>
          <table:covered-table-cell/>
          <table:table-cell table:style-name="TableCell181" table:number-columns-spanned="15">
            <text:p text:style-name="P182"><text:span text:style-name="T183">一、本項工作由本公司(行號、廠)派</text:span><text:span text:style-name="T184"><text:s text:c="4"/></text:span><text:span text:style-name="T185"><text:s text:c="4"/></text:span><text:span text:style-name="T186"><text:s/></text:span><text:span text:style-name="T187">負責監工</text:span><text:span text:style-name="T188">(電話： <text:s text:c="14"/>)</text:span><text:span text:style-name="T189">，並採取完善之安全措施，如發生任何災害時，所有刑事責任及賠償責任均由本公司(行號、廠)負責。</text:span></text:p>
            <text:p text:style-name="P190">二、燒焊熔切現場及有關部份在施工前已除油氣或易燃物品。</text:p>
            <text:p text:style-name="P191">三、施工現場應備有充分消防器材設備並採取嚴密安全措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7">
            <text:p text:style-name="P194">此　　致</text:p>
            <text:p text:style-name="P195"/>
            <text:p text:style-name="P196"><text:span text:style-name="T197">臺灣港務股</text:span><text:span text:style-name="T198">份</text:span><text:span text:style-name="T199">有限公司</text:span><text:span text:style-name="T200">花蓮港務</text:span><text:span text:style-name="T201">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申請單位</text:p>
          </table:table-cell>
          <table:table-cell table:style-name="TableCell205" table:number-columns-spanned="9">
            <text:p text:style-name="P20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本文2">審核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</table:table>
      <text:p text:style-name="P210">說明：一、依商港法第四十條、商港港務管理規則第二十二條規定辦理。</text:p>
      <text:p text:style-name="P211"><text:span text:style-name="T212">　　　二、本作業申請單由申請單位自行影印填具親持、或先以電話</text:span><text:span text:style-name="T213">8325131</text:span><text:span text:style-name="T214">轉</text:span><text:span text:style-name="T215">2103</text:span><text:span text:style-name="T216">通知再傳真</text:span><text:span text:style-name="T217">FAX：8333771</text:span><text:span text:style-name="T218">向</text:span><text:span text:style-name="T219">本分公司</text:span><text:span text:style-name="T220">申請，申請核准後，由本</text:span><text:span text:style-name="T221">分公司</text:span><text:span text:style-name="T222">傳真回覆申請單位</text:span><text:span text:style-name="T223">並傳送花蓮港務消防隊及本分公司</text:span><text:span text:style-name="T224">勞安</text:span><text:span text:style-name="T225">處備查。申請單位進入港區另需</text:span><text:span text:style-name="T226">辦</text:span><text:span text:style-name="T227">理</text:span><text:span text:style-name="T228">港區通行證，</text:span></text:p>
      <text:p text:style-name="P229"/>
      <text:p text:style-name="P230">花蓮港務分公司港區燒焊作業許可申辦須知：</text:p>
      <text:p text:style-name="P231">申請作業許可</text:p>
      <text:p text:style-name="P232">一、應檢送文件：</text:p>
      <text:p text:style-name="P233">（一）第一次申請須先檢附公司登記證明文件影本一份。</text:p>
      <text:p text:style-name="P234">（二）填具臨時燒焊申請單一份及施工地點之位置簡圖，並須經委託單位核章證明。</text:p>
      <text:p text:style-name="P235">二、費用：免。</text:p>
      <text:p text:style-name="P236">三、辦理期限：隨到隨辦。</text:p>
      <text:p text:style-name="P237">四、注意事項：</text:p>
      <text:p text:style-name="P238">（一）港區燒焊作業之申請，請於上班時間辦理：星期例假及國定假日如確因緊急需要，可檢具證明文件，洽由本分公司</text:p>
      <text:p text:style-name="P239"><text:s text:c="6"/>港務處監控中心值班人員連繫辦理。</text:p>
      <text:p text:style-name="P240">（二）申請單可由申請人自行下載使用，或洽承辦單位索取。</text:p>
      <text:p text:style-name="P241">五、受理申請承辦單位：花蓮港務分公司港務處港務行政科。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widows="2" fo:orphans="2" fo:text-align="start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91in" text:min-label-width="0.2187in"/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709in" fo:margin-left="0.8659in" fo:margin-bottom="0.3937in" fo:margin-right="0.865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港務局船舶在港小修核准通知單</dc:title>
    <meta:initial-creator>康順益</meta:initial-creator>
    <dc:creator>蔡青萍</dc:creator>
    <meta:creation-date>2018-04-18T08:50:00Z</meta:creation-date>
    <dc:date>2018-04-18T08:51:00Z</dc:date>
    <meta:print-date>2017-10-18T03:35:00Z</meta:print-date>
    <meta:template xlink:href="花蓮港務局船舶在港小修核准通知單" xlink:type="simple"/>
    <meta:editing-cycles>3</meta:editing-cycles>
    <meta:editing-duration>PT60S</meta:editing-duration>
    <meta:document-statistic meta:page-count="2" meta:paragraph-count="1" meta:word-count="131" meta:character-count="883" meta:row-count="6" meta:non-whitespace-character-count="753"/>
  </office:meta>
</office:document-meta>
</file>