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/>
    </style:style>
    <style:style style:name="P8" style:parent-style-name="機關名稱" style:family="paragraph">
      <style:paragraph-properties fo:text-align="center"/>
    </style:style>
    <style:style style:name="P9" style:parent-style-name="內文" style:family="paragraph">
      <style:paragraph-properties fo:text-align="center"/>
      <style:text-properties fo:font-size="9pt" style:font-size-asian="9pt"/>
    </style:style>
    <style:style style:name="T10" style:parent-style-name="預設段落字型" style:family="text">
      <style:text-properties fo:font-size="10pt" style:font-size-asian="10pt"/>
    </style:style>
    <style:style style:name="P11" style:parent-style-name="內文" style:family="paragraph">
      <style:paragraph-properties fo:text-align="center"/>
      <style:text-properties fo:font-size="9pt" style:font-size-asian="9pt"/>
    </style:style>
    <style:style style:name="P12" style:parent-style-name="內文" style:family="paragraph">
      <style:paragraph-properties fo:text-align="justify" fo:line-height="0.1666in"/>
      <style:text-properties fo:font-size="10pt" style:font-size-asian="10pt"/>
    </style:style>
    <style:style style:name="P13" style:parent-style-name="內文" style:family="paragraph">
      <style:paragraph-properties fo:text-align="justify" fo:line-height="0.1666in"/>
      <style:text-properties fo:font-size="10pt" style:font-size-asian="10pt"/>
    </style:style>
    <style:style style:name="P1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15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16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17" style:parent-style-name="機關名稱隔欄" style:family="paragraph">
      <style:text-properties fo:font-size="20pt" style:font-size-asian="20pt"/>
    </style:style>
    <style:style style:name="P18" style:parent-style-name="地址" style:family="paragraph">
      <style:paragraph-properties fo:margin-left="0.5in" fo:text-indent="-0.5in">
        <style:tab-stops/>
      </style:paragraph-properties>
    </style:style>
    <style:style style:name="P19" style:parent-style-name="聯絡方式" style:family="paragraph">
      <style:paragraph-properties fo:margin-left="0.8333in" fo:text-indent="-0.8333in">
        <style:tab-stops/>
      </style:paragraph-properties>
    </style:style>
    <style:style style:name="P20" style:parent-style-name="聯絡方式" style:family="paragraph">
      <style:paragraph-properties fo:margin-left="0.8333in" fo:text-indent="-0.8333in">
        <style:tab-stops/>
      </style:paragraph-properties>
    </style:style>
    <style:style style:name="P21" style:parent-style-name="附件" style:family="paragraph">
      <style:paragraph-properties fo:margin-left="0.5in" fo:text-indent="-0.5in">
        <style:tab-stops/>
      </style:paragraph-properties>
    </style:style>
    <style:style style:name="P22" style:parent-style-name="正副本" style:family="paragraph">
      <style:paragraph-properties fo:margin-left="0.5in" fo:text-indent="-0.5in">
        <style:tab-stops/>
      </style:paragraph-properties>
    </style:style>
    <style:style style:name="P23" style:parent-style-name="正副本" style:family="paragraph">
      <style:paragraph-properties fo:margin-left="0.5in" fo:text-indent="-0.5in">
        <style:tab-stops/>
      </style:paragraph-properties>
    </style:style>
    <style:style style:name="P24" style:parent-style-name="正副本" style:family="paragraph">
      <style:paragraph-properties fo:margin-left="0.5in" fo:text-indent="-0.5in">
        <style:tab-stops/>
      </style:paragraph-properties>
    </style:style>
    <style:style style:name="P25" style:parent-style-name="首長" style:family="paragraph">
      <style:paragraph-properties fo:line-height="100%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6944in" fo:padding-bottom="0.06944in" fo:padding-left="0.06944in" fo:padding-right="0.0694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393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393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251661312" draw:id="id1" draw:style-name="a1" draw:name="Text Box 175" text:anchor-type="paragraph" svg:x="8.7375in" svg:y="0.08889in" svg:width="0.69375in" svg:height="0.34653in" style:rel-width="scale" style:rel-height="scale"><draw:text-box><text:p text:style-name="P9">0</text:p></draw:text-box><svg:title/><svg:desc/></draw:frame><text:bookmark-start text:name="機關名稱"/><text:bookmark-end text:name="機關名稱"/><text:span text:style-name="T10"><draw:frame draw:z-index="251660288" draw:id="id2" draw:style-name="a2" draw:name="記錄" text:anchor-type="paragraph" svg:x="8.7375in" svg:y="-0.84583in" svg:width="0.69375in" svg:height="0.34653in" style:rel-width="scale" style:rel-height="scale"><draw:text-box><text:p text:style-name="P11">0</text:p></draw:text-box><svg:title/><svg:desc/></draw:frame></text:span><draw:g draw:z-index="251659264" draw:name="稿檔號欄" draw:id="id5" draw:style-name="a5" text:anchor-type="paragraph"><svg:title/><svg:desc/><draw:frame draw:id="id3" draw:style-name="a3" draw:name="Text Box 33" svg:x="4.91667in" svg:y="-0.50069in" svg:width="1.83333in" svg:height="0.25in" style:rel-width="scale" style:rel-height="scale"><draw:text-box><text:p text:style-name="P12">檔<text:s text:c="4"/>號：<text:bookmark-start text:name="檔號"/><text:bookmark-end text:name="檔號"/></text:p></draw:text-box><svg:title/><svg:desc/></draw:frame><draw:frame draw:id="id4" draw:style-name="a4" draw:name="Text Box 34" svg:x="4.91667in" svg:y="-0.25069in" svg:width="1.83333in" svg:height="0.25in" style:rel-width="scale" style:rel-height="scale"><draw:text-box><text:p text:style-name="P13">保存年限：<text:bookmark-start text:name="保存年限"/><text:bookmark-end text:name="保存年限"/></text:p></draw:text-box><svg:title/><svg:desc/></draw:frame></draw:g><draw:g draw:z-index="251658240" draw:name="裝訂線" draw:id="id10" draw:style-name="a11" text:anchor-type="paragraph"><svg:title/><svg:desc/><draw:connector draw:type="line" svg:x1="-0.39375in" svg:y1="-0.00278in" svg:x2="-0.39375in" svg:y2="9.66389in" draw:id="id6" draw:style-name="a7" draw:name="Line 7"><svg:title/><svg:desc/></draw:connector><draw:frame draw:id="id7" draw:style-name="a8" draw:name="Text Box 8" svg:x="-0.46736in" svg:y="2.85069in" svg:width="0.16319in" svg:height="0.15625in" style:rel-width="scale" style:rel-height="scale"><draw:text-box><text:p text:style-name="P14">裝</text:p></draw:text-box><svg:title/><svg:desc/></draw:frame><draw:frame draw:id="id8" draw:style-name="a9" draw:name="Text Box 9" svg:x="-0.46736in" svg:y="4.7875in" svg:width="0.16319in" svg:height="0.15625in" style:rel-width="scale" style:rel-height="scale"><draw:text-box><text:p text:style-name="P15">訂</text:p></draw:text-box><svg:title/><svg:desc/></draw:frame><draw:frame draw:id="id9" draw:style-name="a10" draw:name="Text Box 10" svg:x="-0.46736in" svg:y="6.74236in" svg:width="0.16319in" svg:height="0.15625in" style:rel-width="scale" style:rel-height="scale"><draw:text-box><text:p text:style-name="P16">線</text:p></draw:text-box><svg:title/><svg:desc/></draw:frame></draw:g>○○公司　函</text:p>
      <text:p text:style-name="P17"/>
      <text:p text:style-name="行文機關"><text:bookmark-start text:name="受文者郵遞區號"/><text:bookmark-end text:name="受文者郵遞區號"/></text:p>
      <text:p text:style-name="內文"><text:bookmark-start text:name="受文者地址"/><text:bookmark-end text:name="受文者地址"/>.</text:p>
      <text:p text:style-name="受文者"/>
      <text:p text:style-name="受文者"><draw:frame draw:z-index="251662336" draw:id="id11" draw:style-name="a12" draw:name="聯絡方式" text:anchor-type="paragraph" svg:x="3.25in" svg:y="-1.07708in" svg:width="3.35556in" svg:height="0.75417in" style:rel-width="scale" style:rel-height="scale"><draw:text-box><text:p text:style-name="P18">地址：<text:bookmark-start text:name="機關地址"/><text:bookmark-end text:name="機關地址"/></text:p><text:p text:style-name="P19"><text:bookmark-start text:name="start"/><text:bookmark-end text:name="start"/>聯<text:s/>絡<text:s/>人：<text:s/></text:p><text:p text:style-name="P20">聯絡電話：</text:p></draw:text-box><svg:title/><svg:desc/></draw:frame>受文者：<text:bookmark-start text:name="受文者"/><text:bookmark-end text:name="受文者"/>臺灣港務股份有限公司花蓮港務分公司</text:p>
      <text:p text:style-name="發文日期">發文日期：<text:bookmark-start text:name="日期"/><text:bookmark-end text:name="日期"/>中華民國<text:s text:c="2"/>年<text:s text:c="2"/>月<text:s text:c="2"/>日</text:p>
      <text:p text:style-name="發文字號">發文字號：<text:bookmark-start text:name="發文字號"/><text:bookmark-end text:name="發文字號"/><text:s text:c="4"/>字第<text:s text:c="7"/>號</text:p>
      <text:p text:style-name="速別">速別：<text:bookmark-start text:name="速別"/><text:bookmark-end text:name="速別"/></text:p>
      <text:p text:style-name="密等">密等及解密條件或保密期限：<text:bookmark-start text:name="密等"/><text:bookmark-end text:name="密等"/></text:p>
      <text:p text:style-name="P21">附件：<text:bookmark-start text:name="附件"/><text:bookmark-end text:name="附件"/>如說明</text:p>
      <text:p text:style-name="內文"/>
      <text:p text:style-name="主旨">主旨：<text:bookmark-start text:name="主旨"/><text:bookmark-end text:name="主旨"/>本公司業洽○○○○辦妥負責人、公司所在地等登記事項變更事宜，報請貴分公司備查。</text:p>
      <text:p text:style-name="說明辦法首行">說明：<text:bookmark-start text:name="說明"/><text:bookmark-end text:name="說明"/>檢送○○○○核准變更登記函及登記表各1份。</text:p>
      <text:p text:style-name="分項段落"/>
      <text:p text:style-name="P22">正本：<text:bookmark-start text:name="正本"/><text:bookmark-end text:name="正本"/>臺灣港務股份有限公司花蓮港務分公司</text:p>
      <text:p text:style-name="P23">副本：<text:bookmark-start text:name="副本"/><text:bookmark-end text:name="副本"/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行文機關" style:display-name="行文機關" style:family="paragraph" style:parent-style-name="內文">
      <style:text-properties fo:hyphenate="false"/>
    </style:style>
    <style:style style:name="機關名稱" style:display-name="機關名稱" style:family="paragraph" style:parent-style-name="內文">
      <style:paragraph-properties fo:margin-bottom="0.1111in" fo:line-height="0.3888in"/>
      <style:text-properties fo:font-size="20pt" style:font-size-asian="20pt" fo:hyphenate="false"/>
    </style:style>
    <style:style style:name="機關名稱隔欄" style:display-name="機關名稱隔欄" style:family="paragraph" style:parent-style-name="內文">
      <style:paragraph-properties fo:margin-bottom="0.1111in"/>
      <style:text-properties fo:font-size="22pt" style:font-size-asian="22pt" fo:hyphenate="false"/>
    </style:style>
    <style:style style:name="受文者" style:display-name="受文者" style:family="paragraph" style:parent-style-name="內文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fo:hyphenate="false"/>
    </style:style>
    <style:style style:name="發文日期" style:display-name="發文日期" style:family="paragraph" style:parent-style-name="內文">
      <style:paragraph-properties fo:line-height="0.1944in"/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密等" style:display-name="密等" style:family="paragraph" style:parent-style-name="內文">
      <style:paragraph-properties style:line-height-at-leas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內文">
      <style:paragraph-properties fo:widows="2" fo:orphans="2"/>
      <style:text-properties style:letter-kerning="false" fo:font-size="16pt" style:font-size-asian="16pt" fo:hyphenate="false"/>
    </style:style>
    <style:style style:name="正副本" style:display-name="正副本" style:family="paragraph" style:parent-style-name="內文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3472in"/>
      <style:text-properties fo:font-size="16pt" style:font-size-asian="16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style:letter-kerning="false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/>
    </style:style>
    <text:outline-style>
      <text:outline-level-style text:level="2" text:style-name="WW_CharOUTLINELVL2" style:num-prefix="（" style:num-suffix="）" style:num-format="一, 十, 一百(繁), ...">
        <style:list-level-properties text:space-before="0.4486in" text:min-label-width="0.6659in"/>
      </text:outline-level-style>
      <text:outline-level-style text:level="3" text:style-name="WW_CharOUTLINELVL3" style:num-suffix="、" style:num-format="１, ２, ３, ...">
        <style:list-level-properties text:space-before="0.6694in" text:min-label-width="0.4451in"/>
      </text:outline-level-style>
      <text:outline-level-style text:level="4" text:style-name="WW_CharOUTLINELVL4" style:num-prefix="（" style:num-suffix="）" style:num-format="１, ２, ３, ...">
        <style:list-level-properties text:space-before="0.8819in" text:min-label-width="0.6736in"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fo:font-size="10pt" style:font-size-asian="10pt"/>
    </style:style>
    <style:style style:name="T4" style:parent-style-name="頁碼" style:family="text">
      <style:text-properties fo:font-size="10pt" style:font-size-asian="10pt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2.08333in" svg:y="0.19236in" svg:width="1.7125in" svg:height="0.22292in" style:rel-width="scale" style:rel-height="scale"><draw:text-box><text:p text:style-name="P2"><text:span text:style-name="T3">第</text:span><text:span text:style-name="T4"><text:page-number text:fixed="false">1</text:page-number></text:span><text:span text:style-name="T5">頁（共</text:span><text:span text:style-name="T6"><text:page-count>1</text:page-count></text:span><text:span text:style-name="T7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函（稿）</dc:title>
    <meta:initial-creator>吳漢彬</meta:initial-creator>
    <dc:creator>廖珮杏</dc:creator>
    <meta:creation-date>2016-03-08T08:00:00Z</meta:creation-date>
    <dc:date>2016-03-08T08:01:00Z</dc:date>
    <meta:print-date>2011-04-14T01:44:00Z</meta:print-date>
    <meta:template xlink:href="01-1橫式函" xlink:type="simple"/>
    <meta:editing-cycles>3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