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text-indent="0.446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5in">
        <style:tab-stops/>
      </style:paragraph-properties>
      <style:text-properties style:font-name-asian="標楷體" fo:color="#000000" fo:letter-spacing="-0.0041in" fo:font-size="16pt" style:font-size-asian="16pt" style:font-size-complex="16pt"/>
    </style:style>
    <style:style style:name="P19" style:parent-style-name="內文" style:family="paragraph">
      <style:text-properties style:font-name-asian="標楷體" fo:color="#000000" fo:letter-spacing="-0.0041in" fo:font-size="16pt" style:font-size-asian="16pt" style:font-size-complex="16pt"/>
    </style:style>
    <style:style style:name="P20" style:parent-style-name="內文" style:family="paragraph">
      <style:paragraph-properties fo:text-indent="0.373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373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color="#000000" fo:letter-spacing="-0.0041in" fo:font-size="16pt" style:font-size-asian="16pt" style:font-size-complex="16pt"/>
    </style:style>
    <style:style style:name="P23" style:parent-style-name="內文" style:family="paragraph">
      <style:text-properties style:font-name-asian="標楷體" fo:color="#000000" fo:letter-spacing="-0.0041in" fo:font-size="16pt" style:font-size-asian="16pt" style:font-size-complex="16pt"/>
    </style:style>
    <style:style style:name="P24" style:parent-style-name="內文" style:family="paragraph">
      <style:text-properties style:font-name-asian="標楷體" fo:color="#000000" fo:letter-spacing="-0.0041in" fo:font-size="16pt" style:font-size-asian="16pt" style:font-size-complex="16pt"/>
    </style:style>
    <style:style style:name="P25" style:parent-style-name="內文" style:family="paragraph">
      <style:text-properties style:font-name-asian="標楷體" fo:color="#000000" fo:letter-spacing="-0.0041in" fo:font-size="16pt" style:font-size-asian="16pt" style:font-size-complex="16pt"/>
    </style:style>
    <style:style style:name="P26" style:parent-style-name="內文" style:family="paragraph">
      <style:text-properties style:font-name-asian="標楷體" fo:color="#000000" fo:letter-spacing="-0.0041in" fo:font-size="16pt" style:font-size-asian="16pt" style:font-size-complex="16pt"/>
    </style:style>
    <style:style style:name="P27" style:parent-style-name="內文" style:family="paragraph">
      <style:text-properties style:font-name-asian="標楷體" fo:color="#000000" fo:letter-spacing="-0.0041in" fo:font-size="16pt" style:font-size-asian="16pt" style:font-size-complex="16pt"/>
    </style:style>
    <style:style style:name="P28" style:parent-style-name="內文" style:family="paragraph">
      <style:paragraph-properties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/>結<text:s/>書</text:p>
      <text:p text:style-name="P2"><text:span text:style-name="T3">本公司「</text:span><text:span text:style-name="T4">○○</text:span><text:span text:style-name="T5">公司」向貴分公司承租</text:span><text:span text:style-name="T6">○○</text:span><text:span text:style-name="T7">段</text:span><text:span text:style-name="T8">○○</text:span><text:span text:style-name="T9">地號之港埠基地，面積</text:span><text:span text:style-name="T10">0000</text:span><text:span text:style-name="T11">平方公尺，並以設定質權之定期存款存單（存單編號：</text:span><text:span text:style-name="T12">0000</text:span><text:span text:style-name="T13">）繳納履約保證金新臺幣</text:span><text:span text:style-name="T14">00</text:span><text:span text:style-name="T15">萬</text:span><text:span text:style-name="T16">00</text:span><text:span text:style-name="T17">元，茲因貴分公司所開履約保證金收據正本不慎遺失，謹立本書為憑，倘有虛偽情事，本公司願負一切法律責任。</text:span></text:p>
      <text:p text:style-name="P18">此致</text:p>
      <text:p text:style-name="P19">臺灣港務股份有限公司花蓮港務分公司</text:p>
      <text:p text:style-name="P20"/>
      <text:p text:style-name="P21"/>
      <text:p text:style-name="P22"><text:s text:c="17"/>立書人</text:p>
      <text:p text:style-name="P23"><text:s text:c="23"/>廠<text:s text:c="2"/>商：<text:s text:c="17"/>（蓋章）</text:p>
      <text:p text:style-name="P24"/>
      <text:p text:style-name="P25"><text:s text:c="22"/>負責人：<text:s text:c="16"/>（蓋章）</text:p>
      <text:p text:style-name="P26"/>
      <text:p text:style-name="P27"/>
      <text:p text:style-name="P28"><text:span text:style-name="T29">中</text:span><text:span text:style-name="T30"><text:s text:c="3"/></text:span><text:span text:style-name="T31">華</text:span><text:span text:style-name="T32"><text:s text:c="3"/></text:span><text:span text:style-name="T33">民</text:span><text:span text:style-name="T34"><text:s text:c="3"/></text:span><text:span text:style-name="T35">國</text:span><text:span text:style-name="T36"><text:s text:c="10"/>00</text:span><text:span text:style-name="T37">年</text:span><text:span text:style-name="T38"><text:s text:c="10"/>00</text:span><text:span text:style-name="T39">月</text:span><text:span text:style-name="T40"><text:s text:c="12"/>00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 書</dc:title>
    <meta:initial-creator>陳梅月</meta:initial-creator>
    <dc:creator>廖珮杏</dc:creator>
    <meta:creation-date>2016-03-08T07:16:00Z</meta:creation-date>
    <dc:date>2016-03-08T08:01:00Z</dc:date>
    <meta:print-date>2010-08-06T08:5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