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4pt"/>
    </style:style>
    <style:style style:name="T1" style:family="text">
      <style:text-properties style:font-name="標楷體" fo:font-size="16pt" style:font-name-asian="標楷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灣港務股份有限公司轄管港區範圍遙控無人機使用管理</text:p>
      <text:p text:style-name="Standard"><text:bookmark-start text:name="_GoBack"/><text:span text:style-name="T1">各港承辦單位</text:span><text:bookmark-end text:name="_GoBack"/><text:span text:style-name="T1">窗口：</text:span></text:p>
      <text:p text:style-name="P1">一、基隆港：港務處電話(02)2420-6265，傳真：(02)2420-6960。</text:p>
      <text:p text:style-name="P1">二、臺中港：港務處電話(04)2664-2313，傳真：(04)2657-4209。</text:p>
      <text:p text:style-name="P1">三、高雄港：港務處電話(07)562-2107，傳真：(07)561-7108。</text:p>
      <text:p text:style-name="P1">四、花蓮港：港務處電話(03)832-5131轉2103，傳真：(03)833-3771。</text:p>
      <text:p text:style-name="P1">五、臺北港：臺北港營運處(02)2619-6006，傳真：(02)2619-6009。</text:p>
      <text:p text:style-name="P1">六、蘇澳港：蘇澳港營運處(03)997-2008，傳真：(03)995-1276。</text:p>
      <text:p text:style-name="P1">七、安平港：安平港營運處(06)292-5756，傳真：(06)265-3064。</text:p>
      <text:p text:style-name="P1">八、布袋港：布袋管理處(05)347-5267，傳真：(05)347-5256。</text:p>
      <text:p text:style-name="P1">九、澎湖港：馬公管理處(06)927-2303，傳真：(06)927-3645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建宏</meta:initial-creator>
    <dc:creator>林建宏</dc:creator>
    <meta:editing-cycles>11</meta:editing-cycles>
    <meta:creation-date>2018-11-12T01:22:00</meta:creation-date>
    <dc:date>2018-11-14T03:01:00</dc:date>
    <meta:editing-duration>PT1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1" meta:word-count="201" meta:character-count="408" meta:non-whitespace-character-count="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